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3310b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10b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310bd" officeooo:paragraph-rsid="003310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310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1b6a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10b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03cefc8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b253" officeooo:paragraph-rsid="0041b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33e7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officeooo:paragraph-rsid="00433e7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310bd" style:font-size-asian="12pt" style:font-weight-asian="normal" style:font-size-complex="12pt" style:font-weight-complex="normal"/>
    </style:style>
    <style:style style:name="T1" style:family="text">
      <style:text-properties officeooo:rsid="00331569"/>
    </style:style>
    <style:style style:name="T2" style:family="text">
      <style:text-properties officeooo:rsid="0041b6a5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38b253"/>
    </style:style>
    <style:style style:name="T5" style:family="text">
      <style:text-properties style:font-name="Nimbus Roman No9 L" officeooo:rsid="0041b6a5"/>
    </style:style>
    <style:style style:name="T6" style:family="text">
      <style:text-properties style:font-name="Nimbus Roman No9 L" officeooo:rsid="002c36d1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1b6a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252a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33e7d" style:font-size-asian="12pt" style:font-weight-asian="normal" style:font-size-complex="12pt" style:font-weight-complex="normal"/>
    </style:style>
    <style:style style:name="T11" style:family="text">
      <style:text-properties style:font-name="Nimbus Roman No9 L" officeooo:rsid="00433e7d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8b25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1b6a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c36d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433e7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2c3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1b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433e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9">3499</text:span>/2<text:span text:style-name="T1">022</text:span></text:p>
      <text:list xml:id="list1058966154295298176" text:style-name="L1">
        <text:list-header>
          <text:p text:style-name="P15"><text:span text:style-name="T4">Intimação ao</text:span><text:span text:style-name="T5">s</text:span><text:span text:style-name="T3"> proprietário</text:span><text:span text:style-name="T5">s</text:span><text:span text:style-name="T3"> </text:span><text:span text:style-name="T6">para que faça</text:span><text:span text:style-name="T5">m</text:span><text:span text:style-name="T6"> </text:span><text:span text:style-name="T5">a construção</text:span><text:span text:style-name="T6"> </text:span><text:span text:style-name="T5">d</text:span><text:span text:style-name="T6">o passeio público <text:s/>na Rua </text:span><text:span text:style-name="T5">Oswaldo Art</text:span><text:span text:style-name="T11">h</text:span><text:span text:style-name="T5">ur Hartz</text:span><text:span text:style-name="T6">, </text:span><text:span text:style-name="T5">entre as Ruas Maria Olinda Telles e Bartolomeu de Gusmão</text:span><text:span text:style-name="T6">, no Bairro </text:span><text:span text:style-name="T5">Canudos</text:span><text:span text:style-name="T6">. </text:span></text:p>
        </text:list-header>
      </text:list>
      <text:p text:style-name="P13">Solicita-se, após os trâmites regimentais, que seja enviada cópia da presente proposição ao Poder Executivo, para que realize a seguinte providência:</text:p>
      <text:p text:style-name="P16"/>
      <text:p text:style-name="P17"><text:span text:style-name="T16">Intimação aos proprietários para que façam a construção do passeio público <text:s/>na Rua Oswaldo Arthur Hartz, entre as Ruas Maria Olinda Telles e Bartolomeu de Gusmão, no Bairro Canudos.</text:span><text:span text:style-name="T15"> </text:span></text:p>
      <text:p text:style-name="P18"><text:span text:style-name="T17">C</text:span><text:span text:style-name="T18">onsiderando que o trecho correspondente a solicitação está intransitável necessitando os pedestres caminharem pela pista de rolamento tornando muito perigoso o trajeto.</text:span></text:p>
      <text:p text:style-name="P18"><text:span text:style-name="T7">Novo Hamburgo, </text:span><text:span text:style-name="T8">1</text:span><text:span text:style-name="T10">8</text:span><text:span text:style-name="T9"> de </text:span><text:span text:style-name="T10">o</text:span><text:span text:style-name="T8">utubro</text:span><text:span text:style-name="T7"> de 20</text:span><text:span text:style-name="T9">2</text:span><text:span text:style-name="T8">2</text:span><text:span text:style-name="T7">.</text:span></text:p>
      <text:p text:style-name="P11"/>
      <text:p text:style-name="P12"/>
      <text:p text:style-name="P12"><text:s/>Vereador <text:span text:style-name="T2">Ricardo Ritter - Ica</text:span></text:p>
      <text:p text:style-name="P7"/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<text:span text:style-name="T19">R</text:span>edação conforme <text:span text:style-name="T19">o</text:span> original d<text:span text:style-name="T2">o</text:span> autor.</text:p>
      <text:p text:style-name="P9">/<text:span text:style-name="T19">M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18T13:35:54.778384476</dc:date>
    <meta:printed-by>Mauricio Cornely</meta:printed-by>
    <meta:print-date>2016-03-11T10:09:24</meta:print-date>
    <dc:language>pt-BR</dc:language>
    <meta:editing-cycles>111</meta:editing-cycles>
    <meta:editing-duration>PT5H19M12S</meta:editing-duration>
    <dc:creator>Mariana Silva</dc:creator>
    <meta:document-statistic meta:table-count="0" meta:image-count="1" meta:object-count="0" meta:page-count="1" meta:paragraph-count="15" meta:word-count="194" meta:character-count="1218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