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4c0bdb" officeooo:paragraph-rsid="004c0bd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style:font-name="Nimbus Roman No9 L1" fo:font-size="12pt" fo:font-weight="normal" officeooo:paragraph-rsid="004c0bd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rsid="004c0bdb" officeooo:paragraph-rsid="004c0bdb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36a5f5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4302b3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4851c1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499dd9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4afcbb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4c0bdb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fo:letter-spacing="normal" fo:font-style="normal"/>
    </style:style>
    <style:style style:name="T9" style:family="text">
      <style:text-properties fo:font-variant="normal" fo:text-transform="none" fo:color="#000000" fo:letter-spacing="normal" fo:font-style="normal" officeooo:rsid="004afcbb"/>
    </style:style>
    <style:style style:name="T10" style:family="text">
      <style:text-properties fo:font-variant="normal" fo:text-transform="none" fo:color="#000000" fo:letter-spacing="normal" fo:font-style="normal" officeooo:rsid="004851c1"/>
    </style:style>
    <style:style style:name="T11" style:family="text">
      <style:text-properties style:use-window-font-color="true" style:font-name="Nimbus Roman No9 L" fo:language="pt" fo:country="BR" officeooo:rsid="0068154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" fo:language="pt" fo:country="BR" officeooo:rsid="000a9ff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04a3a5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035f3be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04851c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0499dd9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4a798e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04afcbb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283a6b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499dd9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4afcbb" style:font-size-asian="12pt" style:font-weight-asian="normal" style:font-size-complex="12pt" style:font-weight-complex="normal"/>
    </style:style>
    <style:style style:name="T23" style:family="text">
      <style:text-properties officeooo:rsid="004126d8"/>
    </style:style>
    <style:style style:name="T24" style:family="text">
      <style:text-properties officeooo:rsid="004851c1"/>
    </style:style>
    <style:style style:name="T25" style:family="text">
      <style:text-properties officeooo:rsid="00499dd9"/>
    </style:style>
    <style:style style:name="T26" style:family="text">
      <style:text-properties officeooo:rsid="004afcb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<text:span text:style-name="T19">Nº 3500/</text:span>202<text:span text:style-name="T24">2</text:span></text:p>
      <text:p text:style-name="P10"><text:span text:style-name="T20">Conserto de infiltração </text:span><text:span text:style-name="T21">na </text:span><text:span text:style-name="T22">calçada</text:span><text:span text:style-name="T2"> na </text:span><text:span text:style-name="T6">Rua Lagoa Vermelha</text:span><text:span text:style-name="T5">,</text:span><text:span text:style-name="T3"> </text:span><text:span text:style-name="T4">em frente ao </text:span><text:span text:style-name="T3">n</text:span><text:span text:style-name="T7">º</text:span><text:span text:style-name="T3"> </text:span><text:span text:style-name="T6">247</text:span><text:span text:style-name="T3">, no Bairro </text:span><text:span text:style-name="T6">Jardim Mauá</text:span><text:span text:style-name="T3">.</text:span></text:p>
      <text:p text:style-name="P6">Solicita-se, após os trâmites regimentais, que seja enviada cópia da presente proposição ao Poder Executivo, para que realize as seguintes providências:</text:p>
      <text:p text:style-name="P12">Conserto de infiltração na calçada na Rua Lagoa Vermelha, em frente ao nº 247, no Bairro Jardim Mauá.</text:p>
      <text:p text:style-name="P13"><text:span text:style-name="T8">Ressalto que possui número de protocolo: </text:span><text:span text:style-name="T9">106233</text:span><text:span text:style-name="T8">/202</text:span><text:span text:style-name="T10">2</text:span><text:span text:style-name="T8">.</text:span></text:p>
      <text:p text:style-name="P13">Novo Hamburgo,<text:span text:style-name="Fonte_20_parág._20_padrão"><text:span text:style-name="T11"> </text:span></text:span><text:span text:style-name="Fonte_20_parág._20_padrão"><text:span text:style-name="T17">1</text:span></text:span><text:span text:style-name="Fonte_20_parág._20_padrão"><text:span text:style-name="T18">8</text:span></text:span><text:span text:style-name="Fonte_20_parág._20_padrão"><text:span text:style-name="T17"> </text:span></text:span><text:span text:style-name="Fonte_20_parág._20_padrão"><text:span text:style-name="T14">d</text:span></text:span><text:span text:style-name="Fonte_20_parág._20_padrão"><text:span text:style-name="T12">e </text:span></text:span><text:span text:style-name="Fonte_20_parág._20_padrão"><text:span text:style-name="T16">outubro</text:span></text:span><text:span text:style-name="Fonte_20_parág._20_padrão"><text:span text:style-name="T15"> </text:span></text:span><text:span text:style-name="Fonte_20_parág._20_padrão"><text:span text:style-name="T11">de 20</text:span></text:span><text:span text:style-name="Fonte_20_parág._20_padrão"><text:span text:style-name="T13">2</text:span></text:span><text:span text:style-name="Fonte_20_parág._20_padrão"><text:span text:style-name="T15">2</text:span></text:span><text:span text:style-name="Fonte_20_parág._20_padrão"><text:span text:style-name="T11">.</text:span></text:span></text:p>
      <text:p text:style-name="P7"/>
      <text:p text:style-name="P14">Vereador Enio Brizola</text:p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7">/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5" meta:word-count="155" meta:character-count="933" meta:non-whitespace-character-count="791"/>
    <meta:user-defined meta:name="Info 1"/>
    <meta:user-defined meta:name="Info 2"/>
    <meta:user-defined meta:name="Info 3"/>
    <meta:user-defined meta:name="Info 4"/>
  </office:meta>
</office:document-meta>
</file>