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349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49ab9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36bd1d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6bd1d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349a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d087f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37a5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36000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1" style:family="text">
      <style:text-properties officeooo:rsid="000d545c"/>
    </style:style>
    <style:style style:name="T12" style:family="text">
      <style:text-properties officeooo:rsid="002610f0"/>
    </style:style>
    <style:style style:name="T13" style:family="text">
      <style:text-properties officeooo:rsid="0036b6bb"/>
    </style:style>
    <style:style style:name="T14" style:family="text">
      <style:text-properties officeooo:rsid="007fc347"/>
    </style:style>
    <style:style style:name="T15" style:family="text">
      <style:text-properties officeooo:rsid="009945ca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2a7b60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2def7c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349ab9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36bd1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128a910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129487c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318915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36bd1d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123ab41"/>
    </style:style>
    <style:style style:name="T35" style:family="text">
      <style:text-properties officeooo:rsid="0128a910"/>
    </style:style>
    <style:style style:name="T36" style:family="text">
      <style:text-properties officeooo:rsid="0128a910" fo:background-color="transparent" loext:char-shading-value="0"/>
    </style:style>
    <style:style style:name="T37" style:family="text">
      <style:text-properties officeooo:rsid="0129487c" fo:background-color="transparent" loext:char-shading-value="0"/>
    </style:style>
    <style:style style:name="T38" style:family="text">
      <style:text-properties officeooo:rsid="01318915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15">Nº 3502/</text:span>20<text:span text:style-name="T14">22</text:span></text:p>
      <text:p text:style-name="P18"><text:span text:style-name="T18">Operação tapa-buracos </text:span><text:span text:style-name="T19">na</text:span><text:span text:style-name="T20"> </text:span><text:span text:style-name="T30">Rua</text:span><text:span text:style-name="T33"> </text:span><text:span text:style-name="T32">Boleslau Casemiro Konarzewski</text:span><text:span text:style-name="T24">, </text:span><text:span text:style-name="T25">em frente ao </text:span><text:span text:style-name="T26">n</text:span><text:span text:style-name="T29">º</text:span><text:span text:style-name="T26"> </text:span><text:span text:style-name="T28">490</text:span><text:span text:style-name="T25">,</text:span><text:span text:style-name="T27"> </text:span><text:span text:style-name="T22">no Bairro</text:span><text:span text:style-name="T21"> </text:span><text:span text:style-name="T28">Santo Afonso</text:span><text:span text:style-name="T23">. </text:span></text:p>
      <text:p text:style-name="P6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7">Operação tapa-buracos <text:span text:style-name="T35">na </text:span><text:span text:style-name="T36">Rua</text:span><text:span text:style-name="T37"> </text:span><text:span text:style-name="T38">Boleslau Casemiro Konarzewski</text:span><text:span text:style-name="T35">, em frente ao nº 490, no Bairro Santo Afonso. </text:span></text:p>
      <text:p text:style-name="P20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06232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1"><text:span text:style-name="Fonte_20_parág._20_padrão"><text:span text:style-name="T4"><text:s/></text:span></text:span><text:span text:style-name="T16">Novo Hamburgo</text:span><text:span text:style-name="T17">,</text:span><text:span text:style-name="Fonte_20_parág._20_padrão"><text:span text:style-name="T7"> </text:span></text:span><text:span text:style-name="Fonte_20_parág._20_padrão"><text:span text:style-name="T9">1</text:span></text:span><text:span text:style-name="Fonte_20_parág._20_padrão"><text:span text:style-name="T10">8</text:span></text:span><text:span text:style-name="Fonte_20_parág._20_padrão"><text:span text:style-name="T7"> de </text:span></text:span><text:span text:style-name="Fonte_20_parág._20_padrão"><text:span text:style-name="T8">outubro</text:span></text:span><text:span text:style-name="Fonte_20_parág._20_padrão"><text:span text:style-name="T7"> de 2022.</text:span></text:span></text:p>
      <text:p text:style-name="P8"/>
      <text:p text:style-name="P12"><text:s text:c="28"/></text:p>
      <text:p text:style-name="P11">Vereador <text:span text:style-name="T12">Enio Brizola</text:span></text:p>
      <text:p text:style-name="P13"><text:s text:c="95"/></text:p>
      <text:p text:style-name="P9"/>
      <text:p text:style-name="P17"/>
      <text:p text:style-name="P14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6"/>
      <text:p text:style-name="P16">Obs.: <text:span text:style-name="T13">R</text:span>edação conforme <text:span text:style-name="T34">o</text:span> original do autor.</text:p>
      <text:p text:style-name="P16">/<text:span text:style-name="T3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51" meta:character-count="1066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