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officeooo:paragraph-rsid="0025eea9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officeooo:paragraph-rsid="00314240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5eea9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1f96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paragraph-rsid="000a2819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officeooo:paragraph-rsid="0031424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154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f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44a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54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language-complex="ar" style:country-complex="SA"/>
    </style:style>
    <style:style style:name="T17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071146"/>
    </style:style>
    <style:style style:name="T2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44a73" style:font-size-asian="10.5pt" style:font-weight-asian="normal" style:font-size-complex="12pt" style:font-weight-complex="normal"/>
    </style:style>
    <style:style style:name="T23" style:family="text">
      <style:text-properties officeooo:rsid="002ebc30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officeooo:rsid="00319a2f"/>
    </style:style>
    <style:style style:name="T26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796a74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71f318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344a73" style:font-size-asian="10.5pt" style:font-weight-asian="normal" style:font-size-complex="12pt" style:font-weight-complex="normal"/>
    </style:style>
    <style:style style:name="T30" style:family="text">
      <style:text-properties officeooo:rsid="00344a73"/>
    </style:style>
    <style:style style:name="T31" style:family="text">
      <style:text-properties officeooo:rsid="003751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1">1624</text:span>/20<text:span text:style-name="T23">22</text:span></text:p>
      <text:p text:style-name="P11"/>
      <text:p text:style-name="P11"/>
      <text:p text:style-name="P19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9">J</text:span><text:span text:style-name="T8">oaninha</text:span><text:span text:style-name="T3"> pela passagem do seu </text:span><text:span text:style-name="T10">9</text:span><text:span text:style-name="T3">º aniversário.</text:span></text:p>
      <text:p text:style-name="P20"/>
      <text:p text:style-name="P10"/>
      <text:p text:style-name="P15"/>
      <text:p text:style-name="P22"><text:span text:style-name="T3">Considerando que a Escola Municipal de E</text:span><text:span text:style-name="T5">ducação Infantil </text:span><text:span text:style-name="T9">J</text:span><text:span text:style-name="T8">oaninha</text:span><text:span text:style-name="T3"> celebra, no dia </text:span><text:span text:style-name="T8">11</text:span><text:span text:style-name="T3"> de </text:span><text:span text:style-name="T8">outubr</text:span><text:span text:style-name="T7">o</text:span><text:span text:style-name="T3">, seu </text:span><text:span text:style-name="T10">9</text:span><text:span text:style-name="T5">º</text:span><text:span text:style-name="T3"> </text:span><text:span text:style-name="T5">aniversário.</text:span></text:p>
      <text:p text:style-name="P24"/>
      <text:p text:style-name="P21"><text:span text:style-name="T6">E</text:span><text:span text:style-name="T3">videnciando em sua trajetória uma</text:span><text:span text:style-name="T1"> história sedimentada no conhecimento e na educação escolar como base para um futuro melhor.</text:span></text:p>
      <text:p text:style-name="P23"/>
      <text:p text:style-name="P25"><text:span text:style-name="T2">Evidenciando o trabalho da direção, professores e colaboradores, que <text:s/>dedicam-se à tarefa de educar seus alunos, motivando-os com criatividade em busca de um melhor aprendizado, de</text:span><text:span text:style-name="T16">senvolvendo suas potencialidades e conhecimentos, fazendo do ato de educar um exercício de cidadania.</text:span></text:p>
      <text:p text:style-name="P27"/>
      <text:p text:style-name="P26">Considerando, enfim, <text:span text:style-name="T20">que</text:span><text:span text:style-name="T3"> acompanh</text:span><text:span text:style-name="T5">o</text:span><text:span text:style-name="T3"> seu crescimento, </text:span>trabalhando em<text:span text:style-name="T19"> prol da construção de uma educação para todos, repartindo conhecimentos, vivências e experiências.</text:span></text:p>
      <text:p text:style-name="P14"/>
      <text:p text:style-name="P18"><text:span text:style-name="T17">Desta </text:span><text:span text:style-name="T18">f</text:span><text:span text:style-name="T17">orma, requer-se que seja consignado em Ata Voto de Congratulações à </text:span><text:span text:style-name="T11">EME</text:span><text:span text:style-name="T12">I</text:span><text:span text:style-name="T11"> </text:span><text:span text:style-name="T13">Joaninha</text:span><text:span text:style-name="T14">, e seja oficiado </text:span><text:span text:style-name="T15">à</text:span><text:span text:style-name="T14"> homenageada, com as congratulações em nome desta Casa Legislativa.</text:span></text:p>
      <text:p text:style-name="P16"/>
      <text:p text:style-name="P17"><text:span text:style-name="T21">Novo Hamburgo, </text:span><text:span text:style-name="T22">18</text:span><text:span text:style-name="T26"> de </text:span><text:span text:style-name="T29">outubro</text:span><text:span text:style-name="T27"> de 20</text:span><text:span text:style-name="T28">2</text:span><text:span text:style-name="T29">2</text:span><text:span text:style-name="T26">.</text:span></text:p>
      <text:p text:style-name="P17"><text:span text:style-name="T26"/></text:p>
      <text:list xml:id="list6835246838859256236" text:style-name="L1">
        <text:list-header>
          <text:p text:style-name="P28"/>
        </text:list-header>
      </text:list>
      <text:p text:style-name="P8">Vereador <text:span text:style-name="T20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24">/</text:span>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4" meta:character-count="1452" meta:non-whitespace-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