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548d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1039b" officeooo:paragraph-rsid="00154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weight="normal" officeooo:rsid="000922bc" officeooo:paragraph-rsid="000922bc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697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1180a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48d6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1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1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0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aa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5b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1aa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11180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01ee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21f2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0c59ae"/>
    </style:style>
    <style:style style:name="T22" style:family="text">
      <style:text-properties officeooo:rsid="0011180a"/>
    </style:style>
    <style:style style:name="T23" style:family="text">
      <style:text-properties officeooo:rsid="00121f26"/>
    </style:style>
    <style:style style:name="T24" style:family="text">
      <style:text-properties style:font-size-asian="10.5pt"/>
    </style:style>
    <style:style style:name="T25" style:family="text">
      <style:text-properties officeooo:rsid="002aaa80" style:font-size-asian="10.5pt"/>
    </style:style>
    <style:style style:name="T26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27a18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officeooo:rsid="001d5b60"/>
    </style:style>
    <style:style style:name="T29" style:family="text">
      <style:text-properties officeooo:rsid="001e0ba5"/>
    </style:style>
    <style:style style:name="T30" style:family="text">
      <style:text-properties style:font-name="Nimbus Roman No9 L1" style:font-size-asian="10.5pt"/>
    </style:style>
    <style:style style:name="T31" style:family="text">
      <style:text-properties style:font-name="Nimbus Roman No9 L1" officeooo:rsid="00796a74" style:font-size-asian="10.5pt"/>
    </style:style>
    <style:style style:name="T32" style:family="text">
      <style:text-properties style:font-name="Nimbus Roman No9 L1" officeooo:rsid="0071f318" style:font-size-asian="10.5pt"/>
    </style:style>
    <style:style style:name="T33" style:family="text">
      <style:text-properties style:font-name="Nimbus Roman No9 L1" officeooo:rsid="0025b8c4" style:font-size-asian="10.5pt"/>
    </style:style>
    <style:style style:name="T34" style:family="text">
      <style:text-properties style:font-name="Nimbus Roman No9 L1" officeooo:rsid="002aaa80" style:font-size-asian="10.5pt"/>
    </style:style>
    <style:style style:name="T35" style:family="text">
      <style:text-properties officeooo:rsid="0025b8c4"/>
    </style:style>
    <style:style style:name="T36" style:family="text">
      <style:text-properties officeooo:rsid="0027a180"/>
    </style:style>
    <style:style style:name="T37" style:family="text">
      <style:text-properties officeooo:rsid="002c921c"/>
    </style:style>
    <style:style style:name="T38" style:family="text">
      <style:text-properties officeooo:rsid="002f9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8">1625/</text:span>20<text:span text:style-name="T29">22</text:span></text:p>
      <text:p text:style-name="P10"/>
      <text:p text:style-name="P10"/>
      <text:p text:style-name="P10"/>
      <text:p text:style-name="P14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8">D</text:span><text:span text:style-name="T7">TG </text:span><text:span text:style-name="T9">Camboatá</text:span><text:span text:style-name="T2"> pela passagem do seu </text:span><text:span text:style-name="T9">3</text:span><text:span text:style-name="T11">6</text:span><text:span text:style-name="T2">º aniversário.</text:span></text:p>
      <text:p text:style-name="P15"/>
      <text:p text:style-name="P13"/>
      <text:p text:style-name="P13"/>
      <text:p text:style-name="P13"/>
      <text:p text:style-name="P23"><text:span text:style-name="T2">Considerando que, </text:span><text:span text:style-name="T5">no dia </text:span><text:span text:style-name="T8">2</text:span><text:span text:style-name="T5"> de </text:span><text:span text:style-name="T9">outubro,</text:span><text:span text:style-name="T7"> o </text:span><text:span text:style-name="T8">D</text:span><text:span text:style-name="T7">TG </text:span><text:span text:style-name="T9">Camboatá</text:span><text:span text:style-name="T5"> </text:span><text:span text:style-name="T6">celebr</text:span><text:span text:style-name="T10">ou</text:span><text:span text:style-name="T5"> seus </text:span><text:span text:style-name="T9">3</text:span><text:span text:style-name="T11">6</text:span><text:span text:style-name="T5"> anos de existência.</text:span></text:p>
      <text:p text:style-name="P19"/>
      <text:p text:style-name="P17">Considerando que, ao longo dos anos, <text:span text:style-name="T21">essa pioneira Entidade</text:span> conseguiu significativo destaque pelas realizações e promoções junto à comunidade;</text:p>
      <text:p text:style-name="P16"/>
      <text:p text:style-name="P25">Considerando ser um <text:span text:style-name="T22">DTG</text:span> que v<text:span text:style-name="T28">e</text:span>m crescendo a cada ano, demonstrando estar entre os primeiros em matéria de organização, e de conquistas em eventos <text:span text:style-name="T23">artísticos e culturais.</text:span></text:p>
      <text:p text:style-name="P20"/>
      <text:p text:style-name="P21">Considerando que os representantes da atual <text:span text:style-name="T23">patronagem</text:span> merecem o respeito e a admiração de toda a população, por seu trabalho a frente desta importante <text:span text:style-name="T36">e</text:span>ntidade <text:span text:style-name="T36">t</text:span>radicionalista que é motivo de orgulho para os hamburguenses.</text:p>
      <text:p text:style-name="P26">Considerando, enfim, <text:span text:style-name="T20">que</text:span><text:span text:style-name="T2"> acompanh</text:span><text:span text:style-name="T4">o</text:span><text:span text:style-name="T2"> seu crescimento, </text:span>trabalhando em<text:span text:style-name="T18"> prol da </text:span><text:span text:style-name="T19">manutenção da cultura tradicionalista gaúcha</text:span><text:span text:style-name="T18">, repartindo conhecimentos, vivências e experiências.</text:span></text:p>
      <text:p text:style-name="P24"><text:span text:style-name="T26">Desta </text:span><text:span text:style-name="T27">f</text:span><text:span text:style-name="T26">orma, requer-se que seja consignado em Ata Voto de Congratulações ao </text:span><text:span text:style-name="T14">D</text:span><text:span text:style-name="T15">TG </text:span><text:span text:style-name="T16">Camboatá</text:span><text:span text:style-name="T17"> e seja oficiado </text:span><text:span text:style-name="T15">ao</text:span><text:span text:style-name="T17"> homenagead</text:span><text:span text:style-name="T16">o</text:span><text:span text:style-name="T17">, com as congratulações em nome desta Casa Legislativa.</text:span></text:p>
      <text:p text:style-name="P18"/>
      <text:p text:style-name="P22"><text:span text:style-name="T24">Novo Hamburgo, </text:span><text:span text:style-name="T25">18</text:span><text:span text:style-name="T33"> de outubro</text:span><text:span text:style-name="T31"> de 20</text:span><text:span text:style-name="T32">2</text:span><text:span text:style-name="T34">2</text:span><text:span text:style-name="T30">.</text:span></text:p>
      <text:p text:style-name="P8"><text:s text:c="3"/></text:p>
      <text:p text:style-name="P8"/>
      <text:p text:style-name="P8"/>
      <text:p text:style-name="P8"><text:s/>Vereador <text:span text:style-name="T20">Enio Brizola</text:span></text:p>
      <text:p text:style-name="P7"/>
      <text:p text:style-name="P7"/>
      <text:p text:style-name="P7"/>
      <text:p text:style-name="P7"/>
      <text:p text:style-name="P9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Strong_20_Emphasis"><text:span text:style-name="T12">/</text:span></text:span><text:span text:style-name="Strong_20_Emphasis"><text:span text:style-name="T13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3" meta:character-count="1565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