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, serif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1a2eb7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a46b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officeooo:paragraph-rsid="007361d6"/>
    </style:style>
    <style:style style:name="P12" style:family="paragraph" style:parent-style-name="Text_20_body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7361d6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6fc53e" officeooo:paragraph-rsid="007361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6fc5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717c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7cf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487a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5f5f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7361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6fc5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officeooo:rsid="000d545c"/>
    </style:style>
    <style:style style:name="T11" style:family="text">
      <style:text-properties officeooo:rsid="001def20"/>
    </style:style>
    <style:style style:name="T12" style:family="text">
      <style:text-properties fo:color="#000000" style:font-name="Nimbus Roman No9 L" fo:font-size="12pt" fo:font-weight="normal" officeooo:rsid="00487af8" style:font-size-asian="12pt" style:font-weight-asian="normal" style:font-size-complex="12pt" style:font-weight-complex="normal"/>
    </style:style>
    <style:style style:name="T13" style:family="text">
      <style:text-properties fo:color="#000000" style:font-name="Nimbus Roman No9 L" fo:font-size="12pt" fo:font-weight="normal" officeooo:rsid="0027cfee" style:font-size-asian="12pt" style:font-weight-asian="normal" style:font-size-complex="12pt" style:font-weight-complex="normal"/>
    </style:style>
    <style:style style:name="T14" style:family="text">
      <style:text-properties fo:color="#000000" style:font-name="Nimbus Roman No9 L" fo:font-size="12pt" fo:font-weight="normal" officeooo:rsid="006fc53e" style:font-size-asian="12pt" style:font-weight-asian="normal" style:font-size-complex="12pt" style:font-weight-complex="normal"/>
    </style:style>
    <style:style style:name="T15" style:family="text">
      <style:text-properties fo:color="#000000" style:font-name="Nimbus Roman No9 L" fo:font-size="12pt" fo:font-weight="normal" officeooo:rsid="00717cdf" style:font-size-asian="12pt" style:font-weight-asian="normal" style:font-size-complex="12pt" style:font-weight-complex="normal"/>
    </style:style>
    <style:style style:name="T16" style:family="text">
      <style:text-properties officeooo:rsid="004d3991"/>
    </style:style>
    <style:style style:name="T17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0894bb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5be9fe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5f5fd6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6a46b8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7361d6" style:font-size-asian="12pt" style:font-weight-asian="normal" style:font-size-complex="12pt" style:font-weight-complex="normal"/>
    </style:style>
    <style:style style:name="T23" style:family="text">
      <style:text-properties officeooo:rsid="006feac8"/>
    </style:style>
    <style:style style:name="T24" style:family="text">
      <style:text-properties officeooo:rsid="0071e0a7"/>
    </style:style>
    <style:style style:name="T25" style:family="text">
      <style:text-properties officeooo:rsid="007361d6"/>
    </style:style>
    <style:style style:name="T26" style:family="text">
      <style:text-properties officeooo:rsid="0074c46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/><text:span text:style-name="T26">3503</text:span>/20<text:span text:style-name="T16">22</text:span></text:p>
      <text:p text:style-name="P11"><text:span text:style-name="T15">L</text:span><text:span text:style-name="T14">impeza</text:span><text:span text:style-name="T13"> </text:span><text:span text:style-name="T12">na </text:span><text:span text:style-name="T14">caixa</text:span><text:span text:style-name="T12"> de esgoto</text:span><text:span text:style-name="T18"> </text:span><text:span text:style-name="T20">d</text:span><text:span text:style-name="T18">a </text:span><text:span text:style-name="T22">Rua Pastor Gustav Nordlund, em frente ao nº 205, no Bairro São José.</text:span></text:p>
      <text:p text:style-name="P9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12"><text:span text:style-name="T9">Limpeza</text:span><text:span text:style-name="T2"> </text:span><text:span text:style-name="T9">na caixa</text:span><text:span text:style-name="T2"> </text:span><text:span text:style-name="T9">de esgoto</text:span><text:span text:style-name="T2"> </text:span><text:span text:style-name="T9">da Rua Pastor Gustav Nordlund, em frente ao nº 205, no Bairro São José.</text:span><text:span text:style-name="T2"> <text:s text:c="16"/></text:span></text:p>
      <text:p text:style-name="P14"><text:s text:c="44"/></text:p>
      <text:p text:style-name="P8"><text:span text:style-name="T17">Novo Hamburgo, </text:span><text:span text:style-name="T22">18 </text:span><text:span text:style-name="T21">de </text:span><text:span text:style-name="T22">outubro </text:span><text:span text:style-name="T19">de 2022.</text:span></text:p>
      <text:p text:style-name="P7"><text:s text:c="88"/></text:p>
      <text:p text:style-name="P10">Vereador <text:span text:style-name="T25">Darlan Oliveir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1">R</text:span>edação conforme <text:span text:style-name="T23">o</text:span> original do autor.</text:p>
      <text:p text:style-name="P6">/<text:span text:style-name="T24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, serif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03T15:11:48.756423520</meta:print-date>
    <meta:document-statistic meta:table-count="0" meta:image-count="1" meta:object-count="0" meta:page-count="1" meta:paragraph-count="16" meta:word-count="150" meta:character-count="1028" meta:non-whitespace-character-count="74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