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721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d5f0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46e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05e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588b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370a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37215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370a34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46ef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70a3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2d5f0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05ed9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46ef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588be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370a34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3588be"/>
    </style:style>
    <style:style style:name="T25" style:family="text">
      <style:text-properties officeooo:rsid="033721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5">3505</text:span>/<text:span text:style-name="T22">2022</text:span></text:p>
      <text:list xml:id="list6138791626573689286" text:style-name="L1">
        <text:list-header>
          <text:p text:style-name="P12"><text:span text:style-name="T19">Instalação</text:span><text:span text:style-name="T17"> de caixa coletora </text:span><text:span text:style-name="T19">de lixo</text:span><text:span text:style-name="T17"> na </text:span><text:span text:style-name="T20">R</text:span><text:span text:style-name="T17">ua </text:span><text:span text:style-name="T21">Hamburguesa,</text:span><text:span text:style-name="T19"> esquina com a </text:span><text:span text:style-name="T20">R</text:span><text:span text:style-name="T19">ua </text:span><text:span text:style-name="T21">dos Garis</text:span><text:span text:style-name="T17">, </text:span><text:span text:style-name="T18">no B</text:span><text:span text:style-name="T17">a</text:span><text:span text:style-name="T21">irro Vila Diehl.</text:span></text:p>
        </text:list-header>
      </text:list>
      <text:p text:style-name="P10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13"><text:span text:style-name="T3"><text:tab/><text:tab/></text:span><text:span text:style-name="T9">Instalação de caixa coletora de lixo na Rua Hamburguesa, esquina com a Rua dos Garis, no Bairro Vila Diehl.</text:span></text:p>
      <text:p text:style-name="P6"><text:span text:style-name="T13"><text:tab/><text:tab/>Novo Hamburgo, </text:span><text:span text:style-name="T16">18 de outubro</text:span><text:span text:style-name="T14"> de 202</text:span><text:span text:style-name="T15">2</text:span><text:span text:style-name="T14">.</text:span></text:p>
      <text:p text:style-name="P9"><text:span text:style-name="T10">Vereador</text:span><text:span text:style-name="T11"> </text:span><text:span text:style-name="T12">Darlan Oliv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8T13:40:50.345770576</dc:date>
    <meta:printed-by>João Souza</meta:printed-by>
    <meta:print-date>2019-11-04T10:13:10.373270762</meta:print-date>
    <dc:language>pt-BR</dc:language>
    <meta:editing-cycles>244</meta:editing-cycles>
    <meta:editing-duration>PT16H12M16S</meta:editing-duration>
    <dc:creator>Jean Klauck</dc:creator>
    <meta:document-statistic meta:table-count="0" meta:image-count="1" meta:object-count="0" meta:page-count="1" meta:paragraph-count="14" meta:word-count="150" meta:character-count="897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