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b792b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d6a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b7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cf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d6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b792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12bf0d"/>
    </style:style>
    <style:style style:name="T33" style:family="text">
      <style:text-properties style:font-name="Nimbus Roman No9 L2" officeooo:rsid="0317392d"/>
    </style:style>
    <style:style style:name="T34" style:family="text">
      <style:text-properties style:font-name="Nimbus Roman No9 L2" officeooo:rsid="031b20e7"/>
    </style:style>
    <style:style style:name="T35" style:family="text">
      <style:text-properties style:font-name="Nimbus Roman No9 L2" officeooo:rsid="031b792b"/>
    </style:style>
    <style:style style:name="T36" style:family="text">
      <style:text-properties style:font-name="Nimbus Roman No9 L2" officeooo:rsid="031cf08b"/>
    </style:style>
    <style:style style:name="T37" style:family="text">
      <style:text-properties officeooo:rsid="0309f7b3"/>
    </style:style>
    <style:style style:name="T38" style:family="text">
      <style:text-properties officeooo:rsid="031d6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8">3508</text:span>/<text:span text:style-name="T3">2022</text:span></text:p>
      <text:list xml:id="list6057797072905334921" text:style-name="L1">
        <text:list-header>
          <text:p text:style-name="P16"><text:span text:style-name="T34">Troca de lâmpada</text:span><text:span text:style-name="T31"> </text:span><text:span text:style-name="T32">na </text:span><text:span text:style-name="T33">Rua Caçador, </text:span><text:span text:style-name="T35">nº </text:span><text:span text:style-name="T36">638</text:span><text:span text:style-name="T29">, </text:span><text:span text:style-name="T27">no Bairro</text:span><text:span text:style-name="T28"> </text:span><text:span text:style-name="T35">Ideal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74423942483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Troca de lâmpada na Rua Caçador, nº 638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8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5" meta:non-whitespace-character-count="676"/>
    <meta:user-defined meta:name="Info 1"/>
    <meta:user-defined meta:name="Info 2"/>
    <meta:user-defined meta:name="Info 3"/>
    <meta:user-defined meta:name="Info 4"/>
  </office:meta>
</office:document-meta>
</file>