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e1d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d0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e1d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e1d1e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2ec002f"/>
    </style:style>
    <style:style style:name="T28" style:family="text">
      <style:text-properties style:font-name="Nimbus Roman No9 L2" officeooo:rsid="0317392d"/>
    </style:style>
    <style:style style:name="T29" style:family="text">
      <style:text-properties style:font-name="Nimbus Roman No9 L2" officeooo:rsid="031b20e7"/>
    </style:style>
    <style:style style:name="T30" style:family="text">
      <style:text-properties style:font-name="Nimbus Roman No9 L2" officeooo:rsid="031d0ea5"/>
    </style:style>
    <style:style style:name="T31" style:family="text">
      <style:text-properties style:font-name="Nimbus Roman No9 L2" officeooo:rsid="031e1d1e"/>
    </style:style>
    <style:style style:name="T32" style:family="text">
      <style:text-properties style:font-name="Nimbus Roman No9 L2" officeooo:rsid="031f4be6"/>
    </style:style>
    <style:style style:name="T33" style:family="text">
      <style:text-properties officeooo:rsid="0309f7b3"/>
    </style:style>
    <style:style style:name="T34" style:family="text">
      <style:text-properties officeooo:rsid="031f4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3511</text:span>/<text:span text:style-name="T3">2022</text:span></text:p>
      <text:list xml:id="list680904628977706557" text:style-name="L1">
        <text:list-header>
          <text:p text:style-name="P15"><text:span text:style-name="T30">Conserto de infiltração</text:span><text:span text:style-name="T28"> na Estrada Vereador Oscar Horn, </text:span><text:span text:style-name="T31">n</text:span><text:span text:style-name="T32">º</text:span><text:span text:style-name="T31"> </text:span><text:span text:style-name="T28">1520</text:span><text:span text:style-name="T26">, </text:span><text:span text:style-name="T24">no Bairro</text:span><text:span text:style-name="T25"> </text:span><text:span text:style-name="T29">Canudos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65611592910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</text:span><text:span text:style-name="T13"> na Estrada Vereador Oscar Horn, </text:span><text:span text:style-name="T16">nº </text:span><text:span text:style-name="T13">1520</text:span><text:span text:style-name="T11">, </text:span><text:span text:style-name="T9">no Bairro</text:span><text:span text:style-name="T10"> </text:span><text:span text:style-name="T14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8</text:span><text:span text:style-name="T20"> </text:span><text:span text:style-name="T18">de </text:span><text:span text:style-name="T22">outub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7" meta:non-whitespace-character-count="724"/>
    <meta:user-defined meta:name="Info 1"/>
    <meta:user-defined meta:name="Info 2"/>
    <meta:user-defined meta:name="Info 3"/>
    <meta:user-defined meta:name="Info 4"/>
  </office:meta>
</office:document-meta>
</file>