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rsid="0041500f" officeooo:paragraph-rsid="00419f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officeooo:paragraph-rsid="00419fd6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4a2c69" officeooo:paragraph-rsid="004a2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officeooo:paragraph-rsid="00419fd6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201cm" fo:margin-bottom="0.201cm" loext:contextual-spacing="false" fo:text-align="justify" style:justify-single-word="false" fo:text-indent="3cm" style:auto-text-indent="false" style:page-number="auto" fo:background-color="transparent" style:writing-mode="page"/>
      <style:text-properties officeooo:paragraph-rsid="0041500f"/>
    </style:style>
    <style:style style:name="P13" style:family="paragraph" style:parent-style-name="Standard">
      <loext:graphic-properties draw:fill="none"/>
      <style:paragraph-properties fo:margin-left="0cm" fo:margin-right="0cm" fo:margin-top="0.201cm" fo:margin-bottom="0.201cm" loext:contextual-spacing="false" fo:text-align="justify" style:justify-single-word="false" fo:text-indent="3cm" style:auto-text-indent="false" fo:background-color="transparent" style:writing-mode="page"/>
      <style:text-properties officeooo:paragraph-rsid="006303f7"/>
    </style:style>
    <style:style style:name="P14" style:family="paragraph" style:parent-style-name="Standard">
      <loext:graphic-properties draw:fill="none"/>
      <style:paragraph-properties fo:margin-left="0cm" fo:margin-right="0cm" fo:margin-top="0.201cm" fo:margin-bottom="0.201cm" loext:contextual-spacing="false" fo:text-align="justify" style:justify-single-word="false" fo:text-indent="3cm" style:auto-text-indent="false" fo:background-color="transparent" style:writing-mode="page"/>
      <style:text-properties officeooo:paragraph-rsid="0041500f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itle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officeooo:paragraph-rsid="0041500f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68556d" officeooo:paragraph-rsid="0068556d" style:font-size-asian="10.5pt" style:font-weight-asian="normal" style:font-size-complex="12pt" style:font-weight-complex="normal"/>
    </style:style>
    <style:style style:name="P2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d4fe1" officeooo:paragraph-rsid="00598571" fo:background-color="#ffff00" style:font-size-asian="10.5pt" style:font-weight-asian="normal" style:font-size-complex="12pt" style:font-weight-complex="normal"/>
    </style:style>
    <style:style style:name="P22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0537"/>
    </style:style>
    <style:style style:name="T3" style:family="text">
      <style:text-properties officeooo:rsid="0041ad67"/>
    </style:style>
    <style:style style:name="T4" style:family="text">
      <style:text-properties officeooo:rsid="005ec80d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6303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6800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6855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6c61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3d29d8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664341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6303f7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5d91af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68556d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6a8808" style:font-size-asian="12pt" style:font-weight-asian="normal" style:font-size-complex="12pt" style:font-weight-complex="normal"/>
    </style:style>
    <style:style style:name="T17" style:family="text">
      <style:text-properties officeooo:rsid="006a880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">REQUERIMENTO</text:span> Nº <text:span text:style-name="T17">1628</text:span>/20<text:span text:style-name="T3">22</text:span></text:p>
      <text:p text:style-name="P15"/>
      <text:p text:style-name="P15"/>
      <text:p text:style-name="P17"><text:span text:style-name="T5">Voto de Congratulações à </text:span><text:span text:style-name="T7">S</text:span><text:span text:style-name="T9">enhora</text:span><text:span text:style-name="T7"> Maria Helena Klein.</text:span></text:p>
      <text:p text:style-name="P16"/>
      <text:p text:style-name="P16"/>
      <text:p text:style-name="P12"><text:span text:style-name="T5">Considerando </text:span><text:span text:style-name="T7">Sra</text:span><text:span text:style-name="T5">. </text:span><text:span text:style-name="T7">Maria Helena Klein, moradora do Bairro Operário, transformou uma área pública que antes tinha um depósito de lixo a céu aberto, em hortas e <text:s/>jardins.</text:span></text:p>
      <text:p text:style-name="P13"><text:span text:style-name="T6">Considerando </text:span><text:span text:style-name="T7">que este espaço ganhou vida e cores lindas a partir de gestos nobres dos moradores do Bairro, e inclusive de dona Maria, com o plantio das flores e árvores frutíferas. </text:span><text:span text:style-name="T8">Parabenizamos a Sra. Maria Helena pela iniciativa, desejamos vida-longa e que siga na luta pelo bem comum e incentivando todos à sua volta a fazer o mesmo. </text:span></text:p>
      <text:p text:style-name="P14"><text:span text:style-name="T5">Desta forma, requer-se que seja consignado em Ata Voto de Congratulações à </text:span><text:span text:style-name="T8">Maria Helena Klein</text:span><text:span text:style-name="T5"> e seja oficiado à homenageada, com as congratulações em nome desta Casa Legislativa.</text:span></text:p>
      <text:p text:style-name="P10"/>
      <text:p text:style-name="P11"><text:span text:style-name="T11">Novo Hamburgo, </text:span><text:span text:style-name="T15">1</text:span><text:span text:style-name="T16">9</text:span><text:span text:style-name="T11"> de </text:span><text:span text:style-name="T13">outubro</text:span><text:span text:style-name="T11"> de 202</text:span><text:span text:style-name="T12">2</text:span><text:span text:style-name="T11">.</text:span></text:p>
      <text:p text:style-name="P23"/>
      <text:p text:style-name="P7"/>
      <text:p text:style-name="P9"><text:span text:style-name="T10">Vereador</text:span><text:span text:style-name="T14">a </text:span><text:span text:style-name="T12">Semilda – Tita</text:span></text:p>
      <text:p text:style-name="P8"/>
      <text:p text:style-name="P19"/>
      <text:p text:style-name="P19"/>
      <text:p text:style-name="P21"/>
      <text:p text:style-name="P19"/>
      <text:p text:style-name="P19"/>
      <text:p text:style-name="P19"/>
      <text:p text:style-name="P19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19"/>
      <text:p text:style-name="P19"/>
      <text:p text:style-name="P19"/>
      <text:p text:style-name="P19">Obs.: Redação conforme original d<text:span text:style-name="T4">a</text:span> autor<text:span text:style-name="T4">a</text:span>.</text:p>
      <text:p text:style-name="P19">/<text:span text:style-name="T17">EL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9-17T13:38:23.142541769</meta:print-date>
    <meta:document-statistic meta:table-count="0" meta:image-count="1" meta:object-count="0" meta:page-count="1" meta:paragraph-count="15" meta:word-count="209" meta:character-count="1253" meta:non-whitespace-character-count="10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