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1fb5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3b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1f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f660b" style:font-size-asian="10.5pt" style:font-weight-asian="normal" style:font-size-complex="12pt" style:font-weight-complex="normal"/>
    </style:style>
    <style:style style:name="T62" style:family="text">
      <style:text-properties officeooo:rsid="0361fb51"/>
    </style:style>
    <style:style style:name="T63" style:family="text">
      <style:text-properties officeooo:rsid="0363b8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3">1635</text:span>/20<text:span text:style-name="T51">22</text:span></text:p>
      <text:p text:style-name="P14"/>
      <text:p text:style-name="P13"/>
      <text:p text:style-name="P28"><text:span text:style-name="T20">Voto de Congratulações </text:span><text:span text:style-name="T38">à</text:span><text:span text:style-name="T41"> Jota Elle Contabilidade</text:span><text:span text:style-name="T44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28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5">28</text:span><text:span text:style-name="T26"> </text:span><text:span text:style-name="T25">ano</text:span><text:span text:style-name="T22">s</text:span><text:span text:style-name="T25"> d</text:span><text:span text:style-name="T35">a</text:span><text:span text:style-name="T40"> Jota Elle Contabilidade</text:span><text:span text:style-name="T39">.</text:span></text:p>
      <text:p text:style-name="P25"/>
      <text:p text:style-name="P26"><text:span text:style-name="T27">Considerando mais um ano de lutas e vitórias, desejo parabéns a todos os integrantes d</text:span><text:span text:style-name="T37">a</text:span><text:span text:style-name="T34"> </text:span><text:span text:style-name="T42">Jota Elle Contabilidade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Jota Elle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60">1</text:span><text:span text:style-name="T61">9</text:span><text:span text:style-name="T54"> de </text:span><text:span text:style-name="T59">outubro</text:span><text:span text:style-name="T53"> de 20</text:span><text:span text:style-name="T55">2</text:span><text:span text:style-name="T58">2</text:span><text:span text:style-name="T53">.</text:span></text:p>
      <text:p text:style-name="P18"/>
      <text:p text:style-name="P15"/>
      <text:list xml:id="list3869598472826241847" text:style-name="L1">
        <text:list-header>
          <text:p text:style-name="P31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30"><text:span text:style-name="T48"/></text:p>
      <text:p text:style-name="P8"/>
      <text:p text:style-name="P17">Obs.: Redação conforme original do autor.</text:p>
      <text:p text:style-name="P16"><text:span text:style-name="T52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1" meta:character-count="1473" meta:non-whitespace-character-count="1252"/>
    <meta:user-defined meta:name="Info 1"/>
    <meta:user-defined meta:name="Info 2"/>
    <meta:user-defined meta:name="Info 3"/>
    <meta:user-defined meta:name="Info 4"/>
  </office:meta>
</office:document-meta>
</file>