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f0e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32e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5c8e9" officeooo:paragraph-rsid="00632e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647f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adeddc" style:font-name-asian="Arial1" style:font-size-asian="10.5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 fo:orphans="0" fo:widows="0" style:text-autospace="none"/>
      <style:text-properties officeooo:paragraph-rsid="0062101b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32e0e" officeooo:paragraph-rsid="0065ae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5ae47" officeooo:paragraph-rsid="0065ae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2006"/>
    </style:style>
    <style:style style:name="T4" style:family="text">
      <style:text-properties officeooo:rsid="0062101b"/>
    </style:style>
    <style:style style:name="T5" style:family="text">
      <style:text-properties officeooo:rsid="00647ffc"/>
    </style:style>
    <style:style style:name="T6" style:family="text">
      <style:text-properties style:font-name="Nimbus Roman No9 L1" fo:font-size="12pt" fo:language="pt" fo:country="BR" fo:font-weight="normal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font-name="Nimbus Roman No9 L1" fo:font-size="12pt" fo:language="pt" fo:country="BR" fo:font-weight="normal" officeooo:rsid="00647ff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647ffc" style:font-size-asian="12pt" style:font-weight-asian="normal" style:font-size-complex="12pt" style:font-weight-complex="normal"/>
    </style:style>
    <style:style style:name="T10" style:family="text">
      <style:text-properties officeooo:rsid="0065ae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3516</text:span>/20<text:span text:style-name="T3">22</text:span></text:p>
      <text:list xml:id="list3250581700724010533" text:style-name="L1">
        <text:list-header>
          <text:p text:style-name="P16"><text:span text:style-name="T6">Revitalização de quebra-molas na Estrada </text:span><text:span text:style-name="T7">Presidente Lucena, próximo ao número 2036, no Bairro Boa Saúde.</text:span></text:p>
        </text:list-header>
      </text:list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Revitalização de quebra-molas na Estrada Presidente Lucena, próximo ao número 2036, no Bairro Boa Saúde.</text:p>
      <text:p text:style-name="P17"><text:span text:style-name="T5">O quebra-molas encontra-se desnivelado, o que tem dificultado a passagem dos motoristas.</text:span></text:p>
      <text:p text:style-name="P13"><text:tab/><text:tab/> <text:s text:c="2"/>Sabedores da atenção de Vossa Excelência aos reais anseios da comunidade, encaminha-se esta solicitação no sentido de determinar urgentes providências para o acima solicitado.</text:p>
      <text:p text:style-name="P9"/>
      <text:p text:style-name="P8">Novo Hamburgo, <text:span text:style-name="T4">19 de outubro de 2022.</text:span></text:p>
      <text:p text:style-name="P10"/>
      <text:p text:style-name="P11"><text:span text:style-name="T8">Vereador</text:span><text:span text:style-name="T9">a Semilda – Tit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2"/>
      <text:p text:style-name="P12">Obs.: Redação conforme original d<text:span text:style-name="T5">a</text:span> autor<text:span text:style-name="T5">a</text:span>.</text:p>
      <text:p text:style-name="P12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6" meta:word-count="177" meta:character-count="1158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