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5fd37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5fd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0bd5b" officeooo:paragraph-rsid="0060b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a7a5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d638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f3e3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fd37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0bd5b" style:font-size-asian="12pt" style:font-weight-asian="normal" style:font-size-complex="12pt" style:font-weight-complex="normal"/>
    </style:style>
    <style:style style:name="T17" style:family="text">
      <style:text-properties officeooo:rsid="005fd37a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3518</text:span>/20<text:span text:style-name="T6">22</text:span></text:p>
      <text:p text:style-name="P14"><text:span text:style-name="T12">R</text:span><text:span text:style-name="T13">ecap</text:span><text:span text:style-name="T16">eamento</text:span><text:span text:style-name="T13"> asfáltic</text:span><text:span text:style-name="T16">o</text:span><text:span text:style-name="T13"> na </text:span><text:span text:style-name="T14">Rua Júlio de Castilhos</text:span><text:span text:style-name="T13">, do n</text:span><text:span text:style-name="T15">º</text:span><text:span text:style-name="T13"> </text:span><text:span text:style-name="T14">330</text:span><text:span text:style-name="T13"> até o n</text:span><text:span text:style-name="T15">º</text:span><text:span text:style-name="T13"> </text:span><text:span text:style-name="T14">377</text:span><text:span text:style-name="T13">, no Bairro </text:span><text:span text:style-name="T14">Centro</text:span><text:span text:style-name="T13">.</text:span><text:span text:style-name="T10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8">Recapeamento asfáltico na Rua Júlio de Castilhos, do nº 330 até o nº 377, no Bairro Centro. </text:p>
      <text:p text:style-name="P17"><text:tab/><text:tab/>Sabedores da atenção de Vossa Excelência aos reais anseios da comunidade, encaminha-se esta solicitação no sentido de determinar urgentes providências para o acima solicitado.</text:p>
      <text:p text:style-name="P15"><text:span text:style-name="T18"><text:s text:c="24"/></text:span><text:span text:style-name="T9">Novo Hamburgo, </text:span><text:span text:style-name="T13">19 de </text:span><text:span text:style-name="T15">o</text:span><text:span text:style-name="T13">utubro</text:span><text:span text:style-name="T11"> </text:span><text:span text:style-name="T10">de 2022</text:span><text:span text:style-name="T9">.</text:span></text:p>
      <text:p text:style-name="P11"/>
      <text:p text:style-name="Standard"><text:line-break/></text:p>
      <text:p text:style-name="P10">Vereador<text:span text:style-name="T5">a Semilda -</text:span> <text:span text:style-name="T3">Tita</text:span></text:p>
      <text:p text:style-name="P8"/>
      <text:p text:style-name="P13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>Obs.: <text:span text:style-name="T4">R</text:span>edação conforme <text:span text:style-name="T17">a</text:span> original d<text:span text:style-name="T8">a</text:span> autor<text:span text:style-name="T7">a</text:span>.</text:p>
      <text:p text:style-name="P6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1" meta:character-count="1069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