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1a020b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2b37ae" officeooo:paragraph-rsid="012b37a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c942c" officeooo:paragraph-rsid="00bc942c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c251b4" officeooo:paragraph-rsid="00d517be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1506a7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2b37ae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officeooo:paragraph-rsid="01299e0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officeooo:rsid="00a55e83" officeooo:paragraph-rsid="00a55e83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officeooo:rsid="0027eccd" officeooo:paragraph-rsid="00a8cbf8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 No9 L1" officeooo:paragraph-rsid="01299e0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1299e0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11faecf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3cm" style:auto-text-indent="false" style:page-number="auto" fo:background-color="transparent" style:writing-mode="page"/>
      <style:text-properties officeooo:paragraph-rsid="006fdfca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9af4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c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133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e7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a4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23cd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275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299e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9a46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27e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282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b04c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8c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a4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55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133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1e7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bc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b6e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b5b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1fa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212a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1275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1299e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style="normal" fo:font-weight="normal" officeooo:rsid="009a46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1" fo:font-size="12pt" fo:language="pt" fo:country="BR" fo:font-style="normal" fo:font-weight="normal" officeooo:rsid="0027e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1" fo:font-size="12pt" fo:language="pt" fo:country="BR" fo:font-style="normal" fo:font-weight="normal" officeooo:rsid="00282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1" fo:font-size="12pt" fo:language="pt" fo:country="BR" fo:font-style="normal" fo:font-weight="normal" officeooo:rsid="00b04c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1" fo:font-size="12pt" fo:language="pt" fo:country="BR" fo:font-style="normal" fo:font-weight="normal" officeooo:rsid="012585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6d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1fa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299e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b93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11fa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officeooo:rsid="00777b1d"/>
    </style:style>
    <style:style style:name="T47" style:family="text">
      <style:text-properties style:font-name="Nimbus Roman No9 L1" fo:font-size="12pt" style:font-size-asian="12pt" style:font-size-complex="12pt"/>
    </style:style>
    <style:style style:name="T48" style:family="text">
      <style:text-properties style:font-name="Nimbus Roman No9 L1" fo:font-size="12pt" officeooo:rsid="0027eccd" style:font-size-asian="12pt" style:font-size-complex="12pt"/>
    </style:style>
    <style:style style:name="T49" style:family="text">
      <style:text-properties style:font-name="Nimbus Roman No9 L1" fo:font-size="12pt" officeooo:rsid="00abc413" style:font-size-asian="12pt" style:font-size-complex="12pt"/>
    </style:style>
    <style:style style:name="T50" style:family="text">
      <style:text-properties style:font-name="Nimbus Roman No9 L1" fo:font-size="12pt" officeooo:rsid="00b5b4e8" style:font-size-asian="12pt" style:font-size-complex="12pt"/>
    </style:style>
    <style:style style:name="T51" style:family="text">
      <style:text-properties style:font-name="Nimbus Roman No9 L1" fo:font-size="12pt" officeooo:rsid="00b6e96b" style:font-size-asian="12pt" style:font-size-complex="12pt"/>
    </style:style>
    <style:style style:name="T52" style:family="text">
      <style:text-properties style:font-name="Nimbus Roman No9 L1" fo:font-size="12pt" officeooo:rsid="00245b1a" style:font-size-asian="12pt" style:font-size-complex="12pt"/>
    </style:style>
    <style:style style:name="T53" style:family="text">
      <style:text-properties style:font-name="Nimbus Roman No9 L1" fo:font-size="12pt" officeooo:rsid="011e773f" style:font-size-asian="12pt" style:font-size-complex="12pt"/>
    </style:style>
    <style:style style:name="T54" style:family="text">
      <style:text-properties style:font-name="Nimbus Roman No9 L1" fo:font-size="12pt" officeooo:rsid="011faecf" style:font-size-asian="12pt" style:font-size-complex="12pt"/>
    </style:style>
    <style:style style:name="T55" style:family="text">
      <style:text-properties style:font-name="Nimbus Roman No9 L1" fo:font-size="12pt" officeooo:rsid="00a64fc4" style:font-size-asian="12pt" style:font-size-complex="12pt"/>
    </style:style>
    <style:style style:name="T56" style:family="text">
      <style:text-properties style:font-name="Nimbus Roman No9 L1" fo:font-size="12pt" officeooo:rsid="01212a26" style:font-size-asian="12pt" style:font-size-complex="12pt"/>
    </style:style>
    <style:style style:name="T57" style:family="text">
      <style:text-properties style:font-name="Nimbus Roman No9 L1" fo:font-size="12pt" officeooo:rsid="01299e0d" style:font-size-asian="12pt" style:font-size-complex="12pt"/>
    </style:style>
    <style:style style:name="T5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61" style:family="text">
      <style:text-properties style:font-name="Nimbus Roman No9 L1" fo:font-size="12pt" fo:font-weight="normal" officeooo:rsid="01212a26" style:font-size-asian="10.5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1299e0d" style:font-size-asian="10.5pt" style:font-weight-asian="normal" style:font-size-complex="12pt" style:font-weight-complex="normal"/>
    </style:style>
    <style:style style:name="T6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4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fo:font-variant="normal" fo:text-transform="none" fo:color="#212529" style:font-name="Nimbus Roman No9 L1" fo:font-size="12pt" fo:letter-spacing="normal" fo:language="pt" fo:country="BR" fo:font-style="normal" fo:font-weight="normal" officeooo:rsid="0024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font-variant="normal" fo:text-transform="none" fo:color="#212529" style:font-name="Nimbus Roman No9 L1" fo:font-size="12pt" fo:letter-spacing="normal" fo:language="pt" fo:country="BR" fo:font-style="normal" fo:font-weight="normal" officeooo:rsid="01212a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font-variant="normal" fo:text-transform="none" fo:color="#212529" style:font-name="Nimbus Roman No9 L1" fo:font-size="12pt" fo:letter-spacing="normal" fo:language="pt" fo:country="BR" fo:font-style="normal" fo:font-weight="normal" officeooo:rsid="01299e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officeooo:rsid="012cdc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67">1645</text:span>/20<text:span text:style-name="T46">22</text:span></text:p>
      <text:p text:style-name="P9"/>
      <text:p text:style-name="P8"/>
      <text:p text:style-name="P8"/>
      <text:p text:style-name="P20"><text:span text:style-name="T21">Voto de Congratulações </text:span><text:span text:style-name="T32">à</text:span><text:span text:style-name="T22"> S</text:span><text:span text:style-name="T25">enhor</text:span><text:span text:style-name="T26">a</text:span><text:span text:style-name="T25"> </text:span><text:span text:style-name="T33">Márcia Ferreira Bueno</text:span><text:span text:style-name="T23"> </text:span><text:span text:style-name="T34">p</text:span><text:span text:style-name="T35">or sua aposentadoria após excelentes serviços prestados </text:span><text:span text:style-name="T36">no serviço público</text:span><text:span text:style-name="T35"> </text:span><text:span text:style-name="T38">M</text:span><text:span text:style-name="T37">unicipal.</text:span></text:p>
      <text:p text:style-name="P19"/>
      <text:p text:style-name="P21"/>
      <text:p text:style-name="P21"/>
      <text:p text:style-name="P24"><text:span text:style-name="T47">Considerando que </text:span><text:span text:style-name="T53">a</text:span><text:span text:style-name="T51"> </text:span><text:span text:style-name="T50">Sr</text:span><text:span text:style-name="T53">a</text:span><text:span text:style-name="T50">. </text:span><text:span text:style-name="T33">Márcia Ferreira Bueno</text:span><text:span text:style-name="T24"> </text:span><text:span text:style-name="T48">aposent</text:span><text:span text:style-name="T49">a</text:span><text:span text:style-name="T48">-se, por tempo de serviço, </text:span><text:span text:style-name="T51">como funcionári</text:span><text:span text:style-name="T53">a</text:span><text:span text:style-name="T51"> públic</text:span><text:span text:style-name="T53">a</text:span><text:span text:style-name="T51"> </text:span><text:span text:style-name="T53">do Poder </text:span><text:span text:style-name="T57">Legislativo</text:span><text:span text:style-name="T53"> </text:span><text:span text:style-name="T54">Municipal</text:span><text:span text:style-name="T53"> de </text:span><text:span text:style-name="T54">N</text:span><text:span text:style-name="T53">ovo Hamburgo.</text:span></text:p>
      <text:p text:style-name="P25"/>
      <text:p text:style-name="P28"><text:span text:style-name="T54">Destacando</text:span><text:span text:style-name="T52"> que </text:span><text:span text:style-name="T26">a</text:span><text:span text:style-name="T28"> </text:span><text:span text:style-name="T29">Sr</text:span><text:span text:style-name="T26">a</text:span><text:span text:style-name="T29">. </text:span><text:span text:style-name="T33">Márcia Ferreira Bueno</text:span><text:span text:style-name="T27"> </text:span><text:span text:style-name="T30">desempenhou suas funções</text:span><text:span text:style-name="T48"> </text:span><text:span text:style-name="T54"><text:s/>sempre buscando</text:span><text:span text:style-name="T55"> excelência, </text:span><text:span text:style-name="T54">tendo </text:span><text:span text:style-name="T44">desenvo</text:span><text:span text:style-name="T45">lvido</text:span><text:span text:style-name="T44"> um relevante trabalho </text:span><text:span text:style-name="T39">com responsabilidade e muita dedicação na </text:span><text:span text:style-name="T42">Câmara Municipal</text:span><text:span text:style-name="T39"> </text:span><text:span text:style-name="T40">durante</text:span><text:span text:style-name="T39"> </text:span><text:span text:style-name="T42">mais de 30</text:span><text:span text:style-name="T41"> anos de labor</text:span><text:span text:style-name="T39">.</text:span></text:p>
      <text:p text:style-name="P26"/>
      <text:p text:style-name="P29"><text:span text:style-name="T56">Ressalta-se que,</text:span><text:span text:style-name="T48"> ao longo de sua carreira no serviço público, </text:span><text:span text:style-name="T31">o</text:span><text:span text:style-name="Strong_20_Emphasis"><text:span text:style-name="T64"> seu tempo de </text:span></text:span><text:span text:style-name="Strong_20_Emphasis"><text:span text:style-name="T65"><text:s text:c="4"/>ofício</text:span></text:span><text:span text:style-name="Strong_20_Emphasis"><text:span text:style-name="T64"> foi muito importante para nós. Obrigado por se dedicar </text:span></text:span><text:span text:style-name="Strong_20_Emphasis"><text:span text:style-name="T65">ao nosso </text:span></text:span><text:span text:style-name="Strong_20_Emphasis"><text:span text:style-name="T66">Legislativo</text:span></text:span><text:span text:style-name="Strong_20_Emphasis"><text:span text:style-name="T65">.</text:span></text:span><text:span text:style-name="Strong_20_Emphasis"><text:span text:style-name="T64"> O seu descanso na aposentadoria é mais que merecido.</text:span></text:span><text:span text:style-name="Strong_20_Emphasis"><text:span text:style-name="T63"> </text:span></text:span></text:p>
      <text:p text:style-name="P29"><text:span text:style-name="Strong_20_Emphasis"><text:span text:style-name="T63"/></text:span></text:p>
      <text:p text:style-name="P27"><text:span text:style-name="T43">Dessa forma, requer-se que seja </text:span><text:span text:style-name="T3">consignado em Ata Voto de Congratulações</text:span><text:span text:style-name="T4"> </text:span><text:span text:style-name="T15">à</text:span><text:span text:style-name="T10"> S</text:span><text:span text:style-name="T11">enhor</text:span><text:span text:style-name="T12">a</text:span><text:span text:style-name="T11"> </text:span><text:span text:style-name="T16">Márcia Ferreira Bueno</text:span><text:span text:style-name="T13"> </text:span><text:span text:style-name="T17">p</text:span><text:span text:style-name="T18">or sua aposentadoria após excelentes serviços prestados </text:span><text:span text:style-name="T19">no serviço público</text:span><text:span text:style-name="T18"> </text:span><text:span text:style-name="T20">municipal</text:span><text:span text:style-name="T5"> </text:span><text:span text:style-name="T6">e </text:span><text:span text:style-name="T3">s</text:span><text:span text:style-name="T7">eja oficiad</text:span><text:span text:style-name="T9">o</text:span><text:span text:style-name="T2"> </text:span><text:span text:style-name="T14">à</text:span><text:span text:style-name="T7"> homenagead</text:span><text:span text:style-name="T14">a</text:span><text:span text:style-name="T8">,</text:span><text:span text:style-name="T7"> com as congratulações em nome desta Casa Legislativa.</text:span></text:p>
      <text:p text:style-name="P31"/>
      <text:p text:style-name="P30"><text:span text:style-name="T58">Novo Hamburgo, </text:span><text:span text:style-name="T62">19 de outubro</text:span><text:span text:style-name="T58"> de 20</text:span><text:span text:style-name="T59">2</text:span><text:span text:style-name="T62">2</text:span><text:span text:style-name="T61">.</text:span></text:p>
      <text:p text:style-name="P10"/>
      <text:list xml:id="list1988279902943211895" text:style-name="L1">
        <text:list-header>
          <text:p text:style-name="P22"/>
        </text:list-header>
      </text:list>
      <text:p text:style-name="P14"/>
      <text:p text:style-name="P18"><text:span text:style-name="T60">Vereador </text:span><text:span text:style-name="T61">Raizer Ferreira </text:span></text:p>
      <text:p text:style-name="P11"/>
      <text:p text:style-name="P15"/>
      <text:p text:style-name="P16"/>
      <text:p text:style-name="P17"/>
      <text:p text:style-name="P15"/>
      <text:p text:style-name="P15"/>
      <text:p text:style-name="P7"/>
      <text:p text:style-name="P7"/>
      <text:p text:style-name="P7"/>
      <text:p text:style-name="P7"/>
      <text:p text:style-name="P7">Obs.: Redação conforme original do autor.</text:p>
      <text:p text:style-name="P12">/<text:span text:style-name="T67">SMC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0-19T14:43:03.78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8" meta:character-count="1539" meta:non-whitespace-character-count="13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