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0f20be" officeooo:paragraph-rsid="00346ee6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f9a3" officeooo:paragraph-rsid="00498661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6f9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officeooo:paragraph-rsid="00498661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officeooo:paragraph-rsid="0046f9a3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1.201cm"/>
        </style:tab-stops>
      </style:paragraph-properties>
      <style:text-properties style:font-name="Nimbus Roman No9 L" fo:font-size="12pt" fo:font-weight="normal" officeooo:rsid="001f0f64" officeooo:paragraph-rsid="0046f9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46ee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451818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f9a3" officeooo:paragraph-rsid="00346e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f0f64" officeooo:paragraph-rsid="00346e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0f64" style:font-weight-asian="normal" style:font-weight-complex="normal"/>
    </style:style>
    <style:style style:name="T3" style:family="text">
      <style:text-properties fo:font-weight="normal" officeooo:rsid="002fad1e" style:font-weight-asian="normal" style:font-weight-complex="normal"/>
    </style:style>
    <style:style style:name="T4" style:family="text">
      <style:text-properties fo:font-weight="normal" officeooo:rsid="000cfd4e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046f9a3" style:font-weight-asian="normal" style:font-weight-complex="normal"/>
    </style:style>
    <style:style style:name="T7" style:family="text">
      <style:text-properties fo:font-weight="normal" officeooo:rsid="00498661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20be" style:font-size-asian="12pt" style:font-size-complex="12pt"/>
    </style:style>
    <style:style style:name="T10" style:family="text">
      <style:text-properties fo:font-size="12pt" officeooo:rsid="00451818" style:font-size-asian="12pt" style:font-size-complex="12pt"/>
    </style:style>
    <style:style style:name="T11" style:family="text">
      <style:text-properties officeooo:rsid="000d545c"/>
    </style:style>
    <style:style style:name="T12" style:family="text">
      <style:text-properties officeooo:rsid="003907aa"/>
    </style:style>
    <style:style style:name="T13" style:family="text">
      <style:text-properties officeooo:rsid="001f0f64"/>
    </style:style>
    <style:style style:name="T14" style:family="text">
      <style:text-properties officeooo:rsid="00451818"/>
    </style:style>
    <style:style style:name="T15" style:family="text">
      <style:text-properties officeooo:rsid="0046f9a3"/>
    </style:style>
    <style:style style:name="T16" style:family="text">
      <style:text-properties officeooo:rsid="00498661"/>
    </style:style>
    <style:style style:name="T17" style:family="text">
      <style:text-properties officeooo:rsid="000f20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3527</text:span>/<text:span text:style-name="T12">2022</text:span></text:p>
      <text:p text:style-name="P8">Patrolamento e britagem em toda a extensão da Estrada Astrogildo Nogueira do Amaral, no Bairro Lomba Grande.</text:p>
      <text:p text:style-name="P10"><text:span text:style-name="T11"><text:tab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5"><text:tab/></text:span><text:span text:style-name="T7">Patrolamento e britagem em toda a extensão da Estrada Astrogildo Nogueira do Amaral, no Bairro Lomba Grande.</text:span></text:p>
      <text:p text:style-name="P12"><text:span text:style-name="T2"><text:tab/>Os moradores solicitam o patrolamento e colocação de brit</text:span><text:span text:style-name="T6">as</text:span><text:span text:style-name="T2"> para melhorar as condições de trafegabilidade </text:span><text:span text:style-name="T3">para os usuários</text:span><text:span text:style-name="T2">. </text:span></text:p>
      <text:p text:style-name="P13"/>
      <text:p text:style-name="P14"><text:span text:style-name="T4"><text:tab/>N</text:span><text:span text:style-name="T1">ovo Hamburgo, </text:span><text:span text:style-name="T6">19 de outubro de 2022.</text:span></text:p>
      <text:p text:style-name="P17"/>
      <text:p text:style-name="P18"/>
      <text:p text:style-name="P15"><text:span text:style-name="T2"><text:s text:c="100"/></text:span><text:span text:style-name="T13">V</text:span>ereador <text:span text:style-name="T15">Darlan Oliveir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6"><text:span text:style-name="T17">O</text:span>bs.: Redação conforme <text:span text:style-name="T14">o</text:span> original d<text:span text:style-name="T14">o</text:span> autor.</text:p>
      <text:p text:style-name="P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9T16:57:21.220359860</dc:date>
    <meta:printed-by>Eduarda dobner</meta:printed-by>
    <meta:print-date>2019-05-28T15:07:47.556544629</meta:print-date>
    <dc:language>pt-BR</dc:language>
    <meta:editing-cycles>156</meta:editing-cycles>
    <meta:editing-duration>PT12H51M23S</meta:editing-duration>
    <meta:document-statistic meta:table-count="0" meta:image-count="1" meta:object-count="0" meta:page-count="1" meta:paragraph-count="15" meta:word-count="164" meta:character-count="1127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