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928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9284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284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98bb3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9f35e" officeooo:paragraph-rsid="0099f35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928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715d3" officeooo:paragraph-rsid="009715d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8d6f74"/>
    </style:style>
    <style:style style:name="T8" style:family="text">
      <style:text-properties officeooo:rsid="008f42c1"/>
    </style:style>
    <style:style style:name="T9" style:family="text">
      <style:text-properties fo:color="#000000" officeooo:rsid="0098bb3d"/>
    </style:style>
    <style:style style:name="T10" style:family="text">
      <style:text-properties officeooo:rsid="0093f9c6"/>
    </style:style>
    <style:style style:name="T11" style:family="text">
      <style:text-properties officeooo:rsid="0099f35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3541</text:span>/20<text:span text:style-name="T3">22</text:span></text:p>
      <text:p text:style-name="P15">Remoção de galhos <text:span text:style-name="T6">e entulhos</text:span> depositados n<text:span text:style-name="T10">o entrocamento das Ruas Antônio Roberto Kroeff e Carlos Afonso Braunger, no Bairro Santo Afonso.</text:span> </text:p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galhos e entulhos depositados no entrocamento das Ruas Antônio Roberto Kroeff e Carlos Afonso Braunger, no Bairro Santo Afonso. </text:p>
      <text:p text:style-name="P7"><text:span text:style-name="T5"><text:tab/><text:tab/>Na </text:span>certeza de contar com vossa especial atenção, desde já, afirmo nesta oportunidade meus protestos de elevada estima e consideração.</text:p>
      <text:p text:style-name="P7"/>
      <text:p text:style-name="P12">Novo Hamburgo, <text:span text:style-name="T7">20 de outubro de 2022.</text:span></text:p>
      <text:p text:style-name="P11"/>
      <text:p text:style-name="P13">Vereador <text:span text:style-name="T2">Inspetor Luz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92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