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80d11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3aac0" officeooo:paragraph-rsid="0083aac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8360ad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80d11f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8360ad" style:font-name-asian="Arial1" style:font-name-complex="Arial1"/>
    </style:style>
    <style:style style:name="T12" style:family="text">
      <style:text-properties officeooo:rsid="00229774"/>
    </style:style>
    <style:style style:name="T13" style:family="text">
      <style:text-properties officeooo:rsid="008360ad"/>
    </style:style>
    <style:style style:name="T14" style:family="text">
      <style:text-properties officeooo:rsid="0083aa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3542</text:span>/20<text:span text:style-name="T3">22</text:span></text:p>
      <text:p text:style-name="P14"><text:span text:style-name="T8">Intimação ao proprietário para que proceda a limpeza </text:span><text:span text:style-name="T10"><text:s/>do terreno </text:span><text:span text:style-name="T8">baldio </text:span><text:span text:style-name="T10">situado </text:span><text:span text:style-name="T9">na </text:span><text:span text:style-name="T10">Rua </text:span><text:span text:style-name="T11">Demétrio Ribeiro</text:span><text:span text:style-name="T10">, ao lado do nº </text:span><text:span text:style-name="T11">165</text:span><text:span text:style-name="T9">,</text:span><text:span text:style-name="T6"> </text:span><text:span text:style-name="T5">no Bairro </text:span><text:span text:style-name="T7">Guarani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Intimação ao proprietário para que proceda a limpeza <text:s/>do terreno baldio situado na Rua Demétrio Ribeiro, ao lado do nº 165, no Bairro Guarani.</text:p>
      <text:p text:style-name="P12"><text:span text:style-name="T12"><text:tab/><text:tab/>Na </text:span>certeza de contar com vossa especial atenção, desde já afirmo, nesta oportunidade, meus protestos de elevada estima e consideração.</text:p>
      <text:p text:style-name="P13"/>
      <text:p text:style-name="P8">Novo Hamburgo, <text:span text:style-name="T13">20 de outubr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100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