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f9830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70559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8fa8b6" officeooo:paragraph-rsid="008fa8b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7f8a7"/>
    </style:style>
    <style:style style:name="T7" style:family="text">
      <style:text-properties officeooo:rsid="008dbd10"/>
    </style:style>
    <style:style style:name="T8" style:family="text">
      <style:text-properties officeooo:rsid="008e4a27"/>
    </style:style>
    <style:style style:name="T9" style:family="text">
      <style:text-properties fo:font-variant="normal" fo:text-transform="none" fo:color="#111111" fo:letter-spacing="normal" fo:language="pt" fo:country="BR" fo:font-style="normal" officeooo:rsid="0070559e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fo:letter-spacing="normal" fo:language="pt" fo:country="BR" fo:font-style="normal" officeooo:rsid="0087f8a7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111111" fo:letter-spacing="normal" fo:language="pt" fo:country="BR" fo:font-style="normal" officeooo:rsid="008dbd10" style:font-name-asian="Arial1" style:language-asian="pt" style:country-asian="BR" style:font-name-complex="Arial1" style:language-complex="pt" style:country-complex="BR"/>
    </style:style>
    <style:style style:name="T12" style:family="text">
      <style:text-properties officeooo:rsid="008fa8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2">3544</text:span>/20<text:span text:style-name="T3">22</text:span></text:p>
      <text:p text:style-name="P16">Remoção de fios de iluminação soltos na<text:span text:style-name="T6"> Rua Gomes Portinho, próximo ao nº 107</text:span>, no Bairro <text:span text:style-name="T7">Centro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<text:span text:style-name="T9">Remoção de fios de iluminação soltos na Rua Gomes Portinho, próximo ao nº 107, no Bairro Centro.</text:span>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8">20 de outubro de 2022.</text:span></text:p>
      <text:p text:style-name="P7"/>
      <text:p text:style-name="P9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<text:span text:style-name="T1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1004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