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1c0f36" officeooo:paragraph-rsid="0320a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1f4c1f" officeooo:paragraph-rsid="031f4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1d7669" officeooo:paragraph-rsid="031d7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222002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2.487cm"/>
        </style:tab-stops>
      </style:paragraph-properties>
      <style:text-properties style:font-name="Nimbus Roman No9 L1" officeooo:paragraph-rsid="0320a685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12bf0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1f0209" style:font-size-asian="12pt" style:font-weight-asian="normal" style:font-size-complex="12pt" style:font-weight-complex="normal"/>
    </style:style>
    <style:style style:name="T12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1c0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1f4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20a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220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officeooo:rsid="031c0f36"/>
    </style:style>
    <style:style style:name="T18" style:family="text">
      <style:text-properties style:font-name="Nimbus Roman No9 L1" officeooo:rsid="031f0209"/>
    </style:style>
    <style:style style:name="T19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31f0209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officeooo:rsid="03222002"/>
    </style:style>
    <style:style style:name="T23" style:family="text">
      <style:text-properties officeooo:rsid="0320a6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3550</text:span>/<text:span text:style-name="T3">2022</text:span></text:p>
      <text:list xml:id="list6196497097249698094" text:style-name="L1">
        <text:list-header>
          <text:p text:style-name="P21"><text:span text:style-name="T17">Capina, roçada </text:span><text:span text:style-name="T18">e limpeza </text:span><text:span text:style-name="T17">na </text:span><text:span text:style-name="T22">p</text:span><text:span text:style-name="T17">raça </text:span><text:span text:style-name="T18">localizada </text:span><text:span text:style-name="T17">na </text:span><text:span text:style-name="T18">Rua Rodolfo Reinaldo Terra, </text:span><text:span text:style-name="T22">na</text:span><text:span text:style-name="T18"> esquina com Rua José Correa Filho,</text:span><text:span text:style-name="T17"> no Bairro </text:span><text:span text:style-name="T18">Santo Afonso</text:span><text:span text:style-name="T17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12868501231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2"><text:s/><text:tab/><text:tab/></text:span><text:span text:style-name="T16">Capina, roçada e limpeza na praça localizada na Rua Rodolfo Reinaldo Terra, na esquina com Rua José Correa Filho, no Bairro Santo Afonso.</text:span></text:p>
                          <text:p text:style-name="P16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pan text:style-name="T13"><text:s text:c="20"/></text:span><text:span text:style-name="T14">Esta praça encontra-se com mato muito alto, dificultando a utilização da mesma pelas crianças que ali residem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7"><text:s text:c="7"/></text:p>
                          <text:p text:style-name="P17"><text:s text:c="16"/>Ressalto que esta praça localiza-se nas proximidades do Condomínio Edifício Princesa Isabel, onde residem inúmeras crianças, que necessitam de um espaço adequado para brincarem.</text:p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5"><text:s/><text:tab/><text:tab/>Novo Hamburgo, </text:span><text:span text:style-name="T11">20</text:span><text:span text:style-name="T6"> </text:span><text:span text:style-name="T7">de </text:span><text:span text:style-name="T8">outubro</text:span><text:span text:style-name="T7"> </text:span><text:span text:style-name="T9">de 202</text:span><text:span text:style-name="T10">2</text:span><text:span text:style-name="T9">. </text:span></text:p>
      <text:p text:style-name="P13"><text:span text:style-name="T19">Vereador</text:span><text:span text:style-name="T20"> </text:span><text:span text:style-name="T21">Raizer Ferreira</text:span></text:p>
      <text:p text:style-name="P10"/>
      <text:p text:style-name="P10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9" meta:character-count="1290" meta:non-whitespace-character-count="1055"/>
    <meta:user-defined meta:name="Info 1"/>
    <meta:user-defined meta:name="Info 2"/>
    <meta:user-defined meta:name="Info 3"/>
    <meta:user-defined meta:name="Info 4"/>
  </office:meta>
</office:document-meta>
</file>