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dff2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dff21" officeooo:paragraph-rsid="001dff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82489" officeooo:paragraph-rsid="0019b5e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officeooo:paragraph-rsid="000984a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officeooo:paragraph-rsid="00181db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19b5e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29b4f1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19b5ec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officeooo:paragraph-rsid="00369375" style:font-name-asian="Times New Roman" style:font-size-asian="12pt" style:font-name-complex="Times New Roman" style:font-size-complex="12pt" style:language-complex="pt" style:country-complex="BR"/>
    </style:style>
    <style:style style:name="P3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17c73f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8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9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81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1dff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3693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language="pt" fo:country="BR" officeooo:rsid="0021cfc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1842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984a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3967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905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6b88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184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396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81d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1dff2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369375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5" style:family="text">
      <style:text-properties style:use-window-font-color="true" style:font-name="Nimbus Roman No9 L" fo:font-size="12pt" fo:language="pt" fo:country="BR" officeooo:rsid="001dff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Liberation Serif1" fo:font-size="12pt" fo:language="pt" fo:country="BR" officeooo:rsid="002c0a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Liberation Serif1" fo:font-size="12pt" fo:language="pt" fo:country="BR" officeooo:rsid="003693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40" style:family="text">
      <style:text-properties officeooo:rsid="00071146"/>
    </style:style>
    <style:style style:name="T41" style:family="text">
      <style:text-properties style:font-size-asian="10.5pt"/>
    </style:style>
    <style:style style:name="T42" style:family="text">
      <style:text-properties officeooo:rsid="00182489" style:font-size-asian="10.5pt"/>
    </style:style>
    <style:style style:name="T43" style:family="text">
      <style:text-properties officeooo:rsid="00618f5f" style:font-size-asian="10.5pt"/>
    </style:style>
    <style:style style:name="T44" style:family="text">
      <style:text-properties officeooo:rsid="00307f28" style:font-size-asian="10.5pt"/>
    </style:style>
    <style:style style:name="T45" style:family="text">
      <style:text-properties officeooo:rsid="003228ca" style:font-size-asian="10.5pt"/>
    </style:style>
    <style:style style:name="T46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officeooo:rsid="00283716"/>
    </style:style>
    <style:style style:name="T48" style:family="text">
      <style:text-properties officeooo:rsid="00307f28"/>
    </style:style>
    <style:style style:name="T49" style:family="text">
      <style:text-properties officeooo:rsid="0033e103"/>
    </style:style>
    <style:style style:name="T50" style:family="text">
      <style:text-properties officeooo:rsid="00369375"/>
    </style:style>
    <style:style style:name="T51" style:family="text">
      <style:text-properties officeooo:rsid="00182489"/>
    </style:style>
    <style:style style:name="T52" style:family="text">
      <style:text-properties officeooo:rsid="003228ca"/>
    </style:style>
    <style:style style:name="T53" style:family="text">
      <style:text-properties officeooo:rsid="00618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0">1653/</text:span>20<text:span text:style-name="T47">22</text:span></text:p>
      <text:p text:style-name="P15"/>
      <text:p text:style-name="P15"/>
      <text:p text:style-name="P15"/>
      <text:p text:style-name="P18"><text:span text:style-name="T26">V</text:span><text:span text:style-name="T25">oto de </text:span><text:span text:style-name="T26">C</text:span><text:span text:style-name="T25">ongratulações </text:span><text:span text:style-name="T27">à</text:span><text:span text:style-name="T28">s </text:span><text:span text:style-name="T29">s</text:span><text:span text:style-name="T30">apateir</text:span><text:span text:style-name="T27">a</text:span><text:span text:style-name="T30">s</text:span><text:span text:style-name="T28"> </text:span><text:span text:style-name="T30">e </text:span><text:span text:style-name="T29">aos</text:span><text:span text:style-name="T30"> </text:span><text:span text:style-name="T29">s</text:span><text:span text:style-name="T30">apateiros </text:span><text:span text:style-name="T28">de Novo Hamburgo</text:span><text:span text:style-name="T25"> pela passagem do </text:span><text:span text:style-name="T28">Dia do </text:span><text:span text:style-name="T30">Sapateiro</text:span><text:span text:style-name="T25">.</text:span></text:p>
      <text:p text:style-name="P19"/>
      <text:p text:style-name="P16"/>
      <text:p text:style-name="P20"/>
      <text:p text:style-name="P22"><text:span text:style-name="T25">Considerando que, no dia </text:span><text:span text:style-name="T30">2</text:span><text:span text:style-name="T28">5</text:span><text:span text:style-name="T25"> de </text:span><text:span text:style-name="T28">outu</text:span><text:span text:style-name="T31">bro</text:span><text:span text:style-name="T25">, </text:span><text:span text:style-name="T28">comemora-se o Dia do </text:span><text:span text:style-name="T30">Sapateiro</text:span><text:span text:style-name="T31">.</text:span></text:p>
      <text:p text:style-name="P23"/>
      <text:p text:style-name="P25"><text:span text:style-name="T32">Visto</text:span><text:span text:style-name="T28"> que</text:span><text:span text:style-name="T25"> </text:span><text:span text:style-name="T28">est</text:span><text:span text:style-name="T32">a</text:span><text:span text:style-name="T28"> categoria de trabalhadores</text:span><text:span text:style-name="T30">(as)</text:span><text:span text:style-name="T28"> tem,</text:span><text:span text:style-name="T25"> em sua trajetória,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29"><text:span text:style-name="T3">Evidenciando o trabalho </text:span><text:span text:style-name="T4">dos</text:span><text:span text:style-name="T5">(as)</text:span><text:span text:style-name="T3"> </text:span><text:span text:style-name="T5">sapateiros(as)</text:span><text:span text:style-name="T3">, que </text:span><text:span text:style-name="T6">se </text:span><text:span text:style-name="T3">dedicam à tarefa de </text:span><text:span text:style-name="T5">desenvolver Novo Hamburgo, fomentando a economia, gerando muitos empregos, colocando nossa cidade em um patamar reconhecido no país e no mundo pela excelência do nosso calçado.</text:span></text:p>
      <text:p text:style-name="P30">Considerando, enfim, <text:span text:style-name="T40">que</text:span><text:span text:style-name="T25"> </text:span><text:span text:style-name="T28">reconheço a categoria como fundamental</text:span><text:span text:style-name="T25">, </text:span><text:span text:style-name="T30">impulsionando o progresso e </text:span><text:span text:style-name="T38">a construção de uma </text:span><text:span text:style-name="T39">cidade melhor</text:span><text:span text:style-name="T38">.</text:span></text:p>
      <text:p text:style-name="P24"/>
      <text:p text:style-name="P28"><text:span text:style-name="T46">Dessa forma, requer-se que seja <text:s/>consignado em Ata Voto de Congratulações</text:span><text:span text:style-name="T17"> </text:span><text:span text:style-name="T18">à</text:span><text:span text:style-name="T19">s </text:span><text:span text:style-name="T20">s</text:span><text:span text:style-name="T21">apateir</text:span><text:span text:style-name="T18">a</text:span><text:span text:style-name="T21">s</text:span><text:span text:style-name="T19"> </text:span><text:span text:style-name="T21">e </text:span><text:span text:style-name="T20">aos</text:span><text:span text:style-name="T21"> </text:span><text:span text:style-name="T20">s</text:span><text:span text:style-name="T21">apateiros </text:span><text:span text:style-name="T19">de Novo Hamburgo</text:span><text:span text:style-name="T17"> pela passagem do </text:span><text:span text:style-name="T19">Dia do </text:span><text:span text:style-name="T21">Sapateiro</text:span><text:span text:style-name="T22"> e seja oficiado </text:span><text:span text:style-name="T23">ao</text:span><text:span text:style-name="T24">s</text:span><text:span text:style-name="T22"> homenagead</text:span><text:span text:style-name="T23">o</text:span><text:span text:style-name="T24">s</text:span><text:span text:style-name="T22">, com as congratulações em nome desta Casa Legislativa.</text:span></text:p>
      <text:p text:style-name="P26"/>
      <text:p text:style-name="P26"/>
      <text:p text:style-name="P27">Novo Hamburgo,<text:span text:style-name="T51"> 21 de outubro de 2022.</text:span></text:p>
      <text:p text:style-name="P21"/>
      <text:list xml:id="list1125300432673959856" text:style-name="L1">
        <text:list-header>
          <text:p text:style-name="P13"/>
        </text:list-header>
      </text:list>
      <text:p text:style-name="P8"/>
      <text:p text:style-name="P9">Vereador <text:span text:style-name="T40">Enio Brizola</text:span></text:p>
      <text:p text:style-name="P8"/>
      <text:p text:style-name="P7"/>
      <text:p text:style-name="P11"/>
      <text:p text:style-name="P11"/>
      <text:p text:style-name="P11"/>
      <text:p text:style-name="P11"/>
      <text:p text:style-name="P10"/>
      <text:p text:style-name="P10"/>
      <text:p text:style-name="P12"/>
      <text:p text:style-name="P17">Obs.: redação conforme o original do autor.</text:p>
      <text:p text:style-name="P14"><text:span text:style-name="T33">/</text:span>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10-20T14:03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93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