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3212c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ef178" officeooo:paragraph-rsid="007ef17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ef17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3f86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3212c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d78fe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3c2f1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ce5fd" style:font-size-asian="10.5pt" style:font-weight-asian="normal" style:font-size-complex="12pt" style:font-weight-complex="normal"/>
    </style:style>
    <style:style style:name="T14" style:family="text">
      <style:text-properties style:font-name="Nimbus Roman No9 L" officeooo:rsid="007cd728"/>
    </style:style>
    <style:style style:name="T15" style:family="text">
      <style:text-properties style:font-name="Nimbus Roman No9 L" officeooo:rsid="00668ee4"/>
    </style:style>
    <style:style style:name="T16" style:family="text">
      <style:text-properties style:font-name="Nimbus Roman No9 L" officeooo:rsid="0074e3b9"/>
    </style:style>
    <style:style style:name="T17" style:family="text">
      <style:text-properties style:font-name="Nimbus Roman No9 L" officeooo:rsid="007ce5fd"/>
    </style:style>
    <style:style style:name="T18" style:family="text">
      <style:text-properties style:font-name="Nimbus Roman No9 L" officeooo:rsid="007ef178"/>
    </style:style>
    <style:style style:name="T19" style:family="text">
      <style:text-properties style:font-name="Nimbus Roman No9 L" officeooo:rsid="0080a582"/>
    </style:style>
    <style:style style:name="T20" style:family="text">
      <style:text-properties officeooo:rsid="007ef178"/>
    </style:style>
    <style:style style:name="T21" style:family="text">
      <style:text-properties officeooo:rsid="0080a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3556/2022</text:span></text:p>
      <text:p text:style-name="P19"><text:span text:style-name="T2">Recolhimento de </text:span><text:span text:style-name="T14">entulhos</text:span><text:span text:style-name="T7"> na </text:span><text:span text:style-name="T14">Avenida Montevidé</text:span><text:span text:style-name="T18">o</text:span><text:span text:style-name="T6">,</text:span><text:span text:style-name="T4"> em frente </text:span><text:span text:style-name="T19">à</text:span><text:span text:style-name="T14"> EMEB Arnaldo Grin e </text:span><text:span text:style-name="T19">à</text:span><text:span text:style-name="T14"> EMEI Olavo Bilac</text:span><text:span text:style-name="T4">, </text:span><text:span text:style-name="T5">no</text:span><text:span text:style-name="T4"> Bairro </text:span><text:span text:style-name="T14">Santo Afonso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6">Recolhimento de entulhos na Avenida Montevidéo, em frente <text:span text:style-name="T21">à</text:span> EMEB Arnaldo Grin e <text:span text:style-name="T21">à </text:span>EMEI Olavo Bilac, no Bairro Santo Afonso.</text:p>
      <text:p text:style-name="P17"><text:span text:style-name="T15">O referido pedido possui protocolo junto ao </text:span><text:span text:style-name="T16">E</text:span><text:span text:style-name="T15">xecutivo </text:span><text:span text:style-name="T16">M</text:span><text:span text:style-name="T15">unicipal sob nº </text:span><text:span text:style-name="T17">111459/2022</text:span><text:span text:style-name="T15">.</text:span></text:p>
      <text:p text:style-name="P17"><text:span text:style-name="T2">Novo Hamburgo, </text:span><text:span text:style-name="T12">2</text:span><text:span text:style-name="T13">1</text:span><text:span text:style-name="T9"> </text:span><text:span text:style-name="T8">de </text:span><text:span text:style-name="T13">outubro</text:span><text:span text:style-name="T8"> de 20</text:span><text:span text:style-name="T10">2</text:span><text:span text:style-name="T11">2</text:span><text:span text:style-name="T8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0">o </text:span>original do autor.</text:p>
      <text:p text:style-name="P11">/<text:span text:style-name="T20">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4" meta:character-count="1393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