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9917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e5a97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9917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14f9532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af10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4f953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1262498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c09e4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dea12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f9532" style:font-size-asian="12pt" style:font-weight-asian="normal" style:font-size-complex="12pt" style:font-weight-complex="normal"/>
    </style:style>
    <style:style style:name="T20" style:family="text">
      <style:text-properties officeooo:rsid="0148372c"/>
    </style:style>
    <style:style style:name="T21" style:family="text">
      <style:text-properties officeooo:rsid="01499172"/>
    </style:style>
    <style:style style:name="T22" style:family="text">
      <style:text-properties officeooo:rsid="014c09e4"/>
    </style:style>
    <style:style style:name="T23" style:family="text">
      <style:text-properties officeooo:rsid="014f953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3">PEDIDO DE PROVIDÊNCIAS Nº <text:span text:style-name="T23">3562/2022</text:span></text:p>
      <text:p text:style-name="P14"><text:span text:style-name="T14">R</text:span><text:span text:style-name="T15">ecolhimento de galho</text:span><text:span text:style-name="T17">s na Rua Germano Gerhardt, ao lado do n</text:span><text:span text:style-name="T19">º</text:span><text:span text:style-name="T17"> 974, no Bairro São Jorge.</text:span></text:p>
      <text:p text:style-name="P9"><text:span text:style-name="T6">Solicita-se, após os trâmites regimentais, que se</text:span><text:span text:style-name="T8">j</text:span><text:span text:style-name="T6">a enviada cópia da presente proposição ao Poder Executivo, para que realize as seguintes providê</text:span><text:span text:style-name="T7">ncias:</text:span></text:p>
      <text:p text:style-name="P16"><text:span text:style-name="T13"><text:s text:c="20"/></text:span><text:span text:style-name="T19">Recolhimento de galhos na Rua Germano Gerhardt, ao lado do nº 974, no Bairro São Jorge.</text:span></text:p>
      <text:p text:style-name="P16"><text:span text:style-name="T17"><text:s text:c="23"/></text:span><text:span text:style-name="T12">Novo Hamburgo, </text:span><text:span text:style-name="T16">21 de outubro</text:span><text:span text:style-name="T12"> de 20</text:span><text:span text:style-name="T18">22.</text:span></text:p>
      <text:p text:style-name="P5"/>
      <text:p text:style-name="P5">Vereador <text:span text:style-name="T20">Darlan Oliveira</text:span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><text:span text:style-name="T11">Obs.</text:span>: <text:span text:style-name="T10">R</text:span>edação conforme <text:span text:style-name="T21">o </text:span>original d<text:span text:style-name="T21">o</text:span> autor. </text:p>
      <text:p text:style-name="P12"><text:span text:style-name="Strong_20_Emphasis"><text:span text:style-name="T3">/</text:span></text:span><text:span text:style-name="Strong_20_Emphasis"><text:span text:style-name="T5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0-21T11:16:43.411109106</dc:date>
    <meta:editing-duration>PT11H24M19S</meta:editing-duration>
    <meta:editing-cycles>169</meta:editing-cycles>
    <dc:creator>Mariana Silva</dc:creator>
    <meta:document-statistic meta:table-count="0" meta:image-count="1" meta:object-count="0" meta:page-count="1" meta:paragraph-count="14" meta:word-count="142" meta:character-count="856" meta:non-whitespace-character-count="683"/>
  </office:meta>
</office:document-meta>
</file>