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9917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d58cc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af10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4d58cc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651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7201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c09e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d58cc" style:font-size-asian="12pt" style:font-weight-asian="normal" style:font-size-complex="12pt" style:font-weight-complex="normal"/>
    </style:style>
    <style:style style:name="T21" style:family="text">
      <style:text-properties officeooo:rsid="0148372c"/>
    </style:style>
    <style:style style:name="T22" style:family="text">
      <style:text-properties officeooo:rsid="01499172"/>
    </style:style>
    <style:style style:name="T23" style:family="text">
      <style:text-properties officeooo:rsid="014c09e4"/>
    </style:style>
    <style:style style:name="T24" style:family="text">
      <style:text-properties officeooo:rsid="014d58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24">3563/2022</text:span></text:p>
      <text:p text:style-name="P14"><text:span text:style-name="T14">R</text:span><text:span text:style-name="T15">ecolhimento de galhos que estão inviabilizando a passagem no passeio público </text:span><text:span text:style-name="T16">da </text:span><text:span text:style-name="T17">Ru</text:span><text:span text:style-name="T18">a Germano Gerhardt, em frente ao n</text:span><text:span text:style-name="T20">º</text:span><text:span text:style-name="T18"> 1004, no Bairro São Jorge. </text:span></text:p>
      <text:p text:style-name="P9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5"><text:span text:style-name="T13"><text:s text:c="21"/></text:span><text:span text:style-name="T20">Recolhimento de galhos que estão inviabilizando a passagem no passeio público da Rua Germano Gerhardt, em frente ao nº 1004, no Bairro São Jorge.</text:span><text:span text:style-name="T18"> </text:span></text:p>
      <text:p text:style-name="P15"><text:span text:style-name="T18"/></text:p>
      <text:p text:style-name="P15"><text:span text:style-name="T18"><text:s text:c="24"/></text:span><text:span text:style-name="T12">Novo Hamburgo, </text:span><text:span text:style-name="T18">21 de outubro</text:span><text:span text:style-name="T12"> de 20</text:span><text:span text:style-name="T19">22.</text:span></text:p>
      <text:p text:style-name="P5"/>
      <text:p text:style-name="P5">Vereador <text:span text:style-name="T21">Darlan Oliveira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1">Obs.</text:span>: <text:span text:style-name="T10">R</text:span>edação conforme <text:span text:style-name="T22">o </text:span>original d<text:span text:style-name="T22">o</text:span> autor. </text:p>
      <text:p text:style-name="P12"><text:span text:style-name="Strong_20_Emphasis"><text:span text:style-name="T3">/</text:span></text:span><text:span text:style-name="Strong_20_Emphasis"><text:span text:style-name="T5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1T11:19:58.810529092</dc:date>
    <meta:editing-duration>PT11H21M44S</meta:editing-duration>
    <meta:editing-cycles>168</meta:editing-cycles>
    <dc:creator>Mariana Silva</dc:creator>
    <meta:document-statistic meta:table-count="0" meta:image-count="1" meta:object-count="0" meta:page-count="1" meta:paragraph-count="14" meta:word-count="158" meta:character-count="976" meta:non-whitespace-character-count="783"/>
  </office:meta>
</office:document-meta>
</file>