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officeooo:paragraph-rsid="0027b075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2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aef9bc" officeooo:paragraph-rsid="00aef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aef9bc" officeooo:paragraph-rsid="00b25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officeooo:rsid="00980514" officeooo:paragraph-rsid="00b25b8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officeooo:rsid="00b2f972" officeooo:paragraph-rsid="00b2f97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officeooo:paragraph-rsid="006f94c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2" officeooo:rsid="00b7bef1" officeooo:paragraph-rsid="00b7bef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color="#000000" style:font-name="Nimbus Roman No9 L2" fo:font-size="12pt" fo:language="pt" fo:country="BR" fo:font-weight="normal" officeooo:rsid="00a35b39" officeooo:paragraph-rsid="00afe53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4b69d" officeooo:paragraph-rsid="009ca1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orphans="0" fo:widows="0" style:text-autospace="none"/>
      <style:text-properties style:font-name="Nimbus Roman No9 L2" officeooo:paragraph-rsid="0027b075" style:font-name-complex="Ari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2" officeooo:paragraph-rsid="0027b075" style:font-name-complex="Ari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2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2" officeooo:paragraph-rsid="00b7be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ada14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a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ca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d5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ef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fe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77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25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51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2f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ef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25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2f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51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9ca1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a35b3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ad5be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ada1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aef3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aef9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afe53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b7bef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font-name-complex="Arial"/>
    </style:style>
    <style:style style:name="T26" style:family="text">
      <style:text-properties officeooo:rsid="008f6959" style:font-name-complex="Arial"/>
    </style:style>
    <style:style style:name="T27" style:family="text">
      <style:text-properties officeooo:rsid="00854c1a" style:font-name-complex="Arial"/>
    </style:style>
    <style:style style:name="T28" style:family="text">
      <style:text-properties officeooo:rsid="00a48d7e" style:font-name-complex="Arial"/>
    </style:style>
    <style:style style:name="T29" style:family="text">
      <style:text-properties officeooo:rsid="00b25b8a" style:font-name-complex="Arial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officeooo:rsid="00835f06" style:font-weight-asian="bold" style:font-name-complex="Arial" style:font-weight-complex="bold"/>
    </style:style>
    <style:style style:name="T32" style:family="text">
      <style:text-properties fo:font-weight="bold" officeooo:rsid="001de7fe" style:font-weight-asian="bold" style:font-name-complex="Arial" style:font-weight-complex="bold"/>
    </style:style>
    <style:style style:name="T33" style:family="text">
      <style:text-properties fo:font-weight="bold" officeooo:rsid="00980514" style:font-weight-asian="bold" style:font-name-complex="Arial" style:font-weight-complex="bold"/>
    </style:style>
    <style:style style:name="T34" style:family="text">
      <style:text-properties fo:font-weight="bold" officeooo:rsid="00b7bef1" style:font-weight-asian="bold" style:font-name-complex="Arial" style:font-weight-complex="bold"/>
    </style:style>
    <style:style style:name="T35" style:family="text">
      <style:text-properties officeooo:rsid="00ab6ae5"/>
    </style:style>
    <style:style style:name="T36" style:family="text">
      <style:text-properties officeooo:rsid="00aef9bc"/>
    </style:style>
    <style:style style:name="T37" style:family="text">
      <style:text-properties officeooo:rsid="00b7be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0">REQUERIMENTO </text:span><text:span text:style-name="T34">1671</text:span><text:span text:style-name="T33">/</text:span><text:span text:style-name="T30">20</text:span><text:span text:style-name="T32">2</text:span><text:span text:style-name="T31">2</text:span></text:p>
      <text:p text:style-name="P19"><text:span text:style-name="T24">Solicitação </text:span><text:span text:style-name="T19">ao Poder</text:span><text:span text:style-name="T17"> Executivo Municipal </text:span><text:span text:style-name="T20">que estabeleça, </text:span><text:span text:style-name="T22">no domingo </text:span><text:span text:style-name="T24">do dia </text:span><text:span text:style-name="T22">30 de outubro de 2022, </text:span><text:span text:style-name="T20">passe livre </text:span><text:span text:style-name="T21">no transporte </text:span><text:span text:style-name="T22">coletivo em </text:span><text:span text:style-name="T18">Novo Hamburgo. </text:span></text:p>
      <text:p text:style-name="P6">Requer-se, após os trâmites regimentais, que sej<text:span text:style-name="T36">a enviada cópia da seguinte solicitação ao Executivo Municipal</text:span>:</text:p>
      <text:p text:style-name="P7"/>
      <text:p text:style-name="P12"><text:span text:style-name="T18">Solicitação ao Poder Executivo Municipal que estabeleça, no domingo do dia 30 de outubro de 2022, passe livre no transporte coletivo em Novo Hamburgo. </text:span></text:p>
      <text:p text:style-name="P13"/>
      <text:p text:style-name="P9"><text:span text:style-name="T23">A medida se faz necessária para garantir a maior participação </text:span><text:span text:style-name="T7">d</text:span><text:span text:style-name="T8">a população no processo democrático das eleições, que vai</text:span><text:span text:style-name="T7"> decidir o futuro da</text:span><text:span text:style-name="T8"> </text:span><text:span text:style-name="T7">nação </text:span><text:span text:style-name="T8">pelos próximos anos</text:span><text:span text:style-name="T7">. </text:span></text:p>
      <text:p text:style-name="P8"/>
      <text:p text:style-name="P10"><text:span text:style-name="T7">O </text:span><text:span text:style-name="T3">pedido considera ainda autorização concedida pelo Supremo Tribunal Federal (STF), </text:span><text:span text:style-name="T9">orientando</text:span><text:span text:style-name="T3"> que os municípios ofereçam transporte coletivo gratuito no dia das eleições. </text:span></text:p>
      <text:p text:style-name="P10"><text:span text:style-name="T3"/></text:p>
      <text:p text:style-name="P9"><text:span text:style-name="T7">Sabedores da atenção de Vossa Excelênci</text:span><text:span text:style-name="T10">a </text:span><text:span text:style-name="T7">aos reais anseios da comunidade, encaminha-se esta solicitação, esperando encontrar guarida </text:span><text:span text:style-name="T11">atendendo a orientação</text:span><text:span text:style-name="T7"> d</text:span><text:span text:style-name="T12">o Supremo Tribunal Federal. </text:span></text:p>
      <text:p text:style-name="P14"/>
      <text:p text:style-name="P14"/>
      <text:p text:style-name="P11"><text:span text:style-name="T25">Novo Hamburgo, </text:span><text:span text:style-name="T29">24</text:span><text:span text:style-name="T28"> </text:span><text:span text:style-name="T26">de </text:span><text:span text:style-name="T29">outubro </text:span><text:span text:style-name="T27">de 2022.</text:span></text:p>
      <text:p text:style-name="P16"/>
      <text:p text:style-name="P15"/>
      <text:p text:style-name="P15"/>
      <text:p text:style-name="P17"><text:span text:style-name="T25"><text:tab/><text:tab/><text:tab/><text:tab/><text:tab/><text:tab/><text:tab/><text:tab/>Vereador </text:span><text:span text:style-name="T2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10-21T16:40:25.76784010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5" meta:character-count="1460" meta:non-whitespace-character-count="1237"/>
    <meta:user-defined meta:name="Info 1"/>
    <meta:user-defined meta:name="Info 2"/>
    <meta:user-defined meta:name="Info 3"/>
    <meta:user-defined meta:name="Info 4"/>
  </office:meta>
</office:document-meta>
</file>