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3ffa2d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d5678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4733ad"/>
    </style:style>
    <style:style style:name="P20" style:family="paragraph" style:parent-style-name="Normal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23ffa2d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0cm" fo:text-indent="0cm" style:auto-text-indent="false"/>
      <style:text-properties fo:font-weight="bold" officeooo:paragraph-rsid="023ffa2d" style:font-weight-asian="bold" style:font-weight-complex="bold"/>
    </style:style>
    <style:style style:name="P23" style:family="paragraph" style:parent-style-name="Normal">
      <style:paragraph-properties fo:margin-left="0cm" fo:margin-right="0cm" fo:margin-top="0cm" fo:margin-bottom="0.949cm" loext:contextual-spacing="false" fo:line-height="103%" fo:text-align="justify" style:justify-single-word="false" fo:text-indent="0cm" style:auto-text-indent="false">
        <style:tab-stops/>
      </style:paragraph-properties>
      <style:text-properties officeooo:paragraph-rsid="023ffa2d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d6ff7"/>
    </style:style>
    <style:style style:name="P25" style:family="paragraph" style:parent-style-name="Normal">
      <loext:graphic-properties draw:fill="none"/>
      <style:paragraph-properties fo:margin-left="0cm" fo:margin-right="0.39cm" fo:margin-top="0cm" fo:margin-bottom="5.526cm" loext:contextual-spacing="false" fo:line-height="1064%" fo:text-align="end" style:justify-single-word="false" fo:text-indent="0cm" style:auto-text-indent="false" fo:background-color="transparent">
        <style:tab-stops/>
      </style:paragraph-properties>
      <style:text-properties fo:color="#000000" style:font-name="Nimbus Roman No9 L1" fo:font-size="12pt" fo:language="pt" fo:country="BR" fo:font-style="normal" fo:font-weight="normal" officeooo:rsid="005bbf1c" officeooo:paragraph-rsid="023ffa2d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6" style:family="paragraph" style:parent-style-name="Normal">
      <style:paragraph-properties fo:margin-left="0.018cm" fo:margin-right="0.002cm" fo:margin-top="0cm" fo:margin-bottom="0cm" loext:contextual-spacing="false" fo:text-align="center" style:justify-single-word="false" fo:text-indent="-0.018cm" style:auto-text-indent="false">
        <style:tab-stops/>
      </style:paragraph-properties>
      <style:text-properties officeooo:paragraph-rsid="023ffa2d"/>
    </style:style>
    <style:style style:name="P27" style:family="paragraph" style:parent-style-name="Normal">
      <style:paragraph-properties fo:margin-left="0.018cm" fo:margin-right="0.113cm" fo:margin-top="0cm" fo:margin-bottom="0.445cm" loext:contextual-spacing="false" fo:text-align="center" style:justify-single-word="false" fo:text-indent="-0.018cm" style:auto-text-indent="false">
        <style:tab-stops/>
      </style:paragraph-properties>
      <style:text-properties officeooo:paragraph-rsid="023ffa2d"/>
    </style:style>
    <style:style style:name="P28" style:family="paragraph" style:parent-style-name="Normal">
      <style:paragraph-properties fo:margin-left="2.515cm" fo:margin-right="0cm" fo:margin-top="0cm" fo:margin-bottom="0.949cm" loext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23ffa2d"/>
    </style:style>
    <style:style style:name="P29" style:family="paragraph" style:parent-style-name="Text_20_body">
      <style:paragraph-properties fo:line-height="150%"/>
      <style:text-properties officeooo:paragraph-rsid="023ffa2d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23ffa2d" style:text-blinking="false" fo:background-color="transparen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32" style:family="paragraph" style:parent-style-name="Heading_20_1">
      <style:paragraph-properties fo:margin-left="0cm" fo:margin-right="0cm" fo:text-indent="0cm" style:auto-text-indent="false" fo:break-before="page"/>
      <style:text-properties fo:font-weight="bold" officeooo:paragraph-rsid="023ffa2d" style:font-weight-asian="bold" style:font-weight-complex="bold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size="7pt" fo:font-weight="bold" officeooo:rsid="008a6a19" style:font-size-asian="7pt" style:font-weight-asian="bold" style:font-size-complex="7pt" style:font-weight-complex="bold"/>
    </style:style>
    <style:style style:name="T3" style:family="text">
      <style:text-properties fo:font-size="7pt" fo:font-weight="bold" officeooo:rsid="002abb98" style:font-size-asian="7pt" style:font-weight-asian="bold" style:font-size-complex="7pt" style:font-weight-complex="bold"/>
    </style:style>
    <style:style style:name="T4" style:family="text">
      <style:text-properties fo:font-size="7pt" fo:font-weight="bold" officeooo:rsid="0249b701" style:font-size-asian="7pt" style:font-weight-asian="bold" style:font-size-complex="7pt" style:font-weight-complex="bold"/>
    </style:style>
    <style:style style:name="T5" style:family="text">
      <style:text-properties fo:font-size="7pt" fo:font-weight="bold" officeooo:rsid="00ea48a1" style:font-size-asian="7pt" style:font-weight-asian="bold" style:font-size-complex="7pt" style:font-weight-complex="bold"/>
    </style:style>
    <style:style style:name="T6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f6d47" style:font-weight-asian="normal" style:font-weight-complex="normal"/>
    </style:style>
    <style:style style:name="T10" style:family="text">
      <style:text-properties fo:font-weight="normal" officeooo:rsid="0046cedb" style:font-weight-asian="normal" style:font-weight-complex="normal"/>
    </style:style>
    <style:style style:name="T11" style:family="text">
      <style:text-properties fo:font-weight="normal" officeooo:rsid="006f1a5e" style:font-weight-asian="normal" style:font-weight-complex="normal"/>
    </style:style>
    <style:style style:name="T12" style:family="text">
      <style:text-properties officeooo:rsid="005ea3ef"/>
    </style:style>
    <style:style style:name="T13" style:family="text">
      <style:text-properties officeooo:rsid="003f6d47"/>
    </style:style>
    <style:style style:name="T14" style:family="text">
      <style:text-properties officeooo:rsid="00f4ac88"/>
    </style:style>
    <style:style style:name="T15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69bb25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23d5678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44e02c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249f44e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23d5678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23eabba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249f44e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letter-spacing="-0.004cm" fo:font-weight="normal" officeooo:rsid="023d5678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letter-spacing="-0.004cm" fo:font-weight="normal" officeooo:rsid="024733ad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letter-spacing="-0.004cm" fo:font-weight="normal" officeooo:rsid="0248bcaf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font-name-asian="Times New Roman" style:font-size-asian="12pt" style:font-name-complex="Times New Roman"/>
    </style:style>
    <style:style style:name="T40" style:family="text">
      <style:text-properties style:font-name="Times New Roman" fo:font-size="12pt" officeooo:rsid="009291cb" style:font-name-asian="Times New Roman" style:font-size-asian="12pt" style:font-name-complex="Times New Roman"/>
    </style:style>
    <style:style style:name="T41" style:family="text">
      <style:text-properties style:font-name="Times New Roman" fo:font-size="12pt" officeooo:rsid="0091159a" style:font-name-asian="Times New Roman" style:font-size-asian="12pt" style:font-name-complex="Times New Roman"/>
    </style:style>
    <style:style style:name="T42" style:family="text">
      <style:text-properties style:font-name="Times New Roman" officeooo:rsid="00045301" style:font-name-asian="Times New Roman" style:font-name-complex="Times New Roman"/>
    </style:style>
    <style:style style:name="T43" style:family="text">
      <style:text-properties style:font-name="Times New Roman" officeooo:rsid="0006c3a0" style:font-name-asian="Times New Roman" style:font-name-complex="Times New Roman"/>
    </style:style>
    <style:style style:name="T44" style:family="text">
      <style:text-properties style:font-name="Times New Roman" officeooo:rsid="0083989e" style:font-name-asian="Times New Roman" style:font-name-complex="Times New Roman"/>
    </style:style>
    <style:style style:name="T45" style:family="text">
      <style:text-properties style:use-window-font-color="true" style:font-name="Nimbus Roman No9 L2" fo:letter-spacing="-0.004cm" style:text-underline-style="none" officeooo:rsid="0077b6cc" style:font-name-asian="Times New Roman" style:language-asian="pt" style:country-asian="BR" style:font-name-complex="Times New Roman"/>
    </style:style>
    <style:style style:name="T46" style:family="text">
      <style:text-properties style:use-window-font-color="true" style:font-name="Nimbus Roman No9 L2" fo:letter-spacing="-0.004cm" style:text-underline-style="none" officeooo:rsid="00a42338" style:font-name-asian="Times New Roman" style:language-asian="pt" style:country-asian="BR" style:font-name-complex="Times New Roman"/>
    </style:style>
    <style:style style:name="T47" style:family="text">
      <style:text-properties style:use-window-font-color="true" style:font-name="Nimbus Roman No9 L2" fo:letter-spacing="-0.004cm" style:text-underline-style="none" officeooo:rsid="0242ab8a" style:font-name-asian="Times New Roman" style:language-asian="pt" style:country-asian="BR" style:font-name-complex="Times New Roman"/>
    </style:style>
    <style:style style:name="T48" style:family="text">
      <style:text-properties officeooo:rsid="008a6a19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/>
    </style:style>
    <style:style style:name="T50" style:family="text">
      <style:text-properties officeooo:rsid="0248bc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TO DE LEI Nº <text:span text:style-name="T50">99</text:span>/20<text:span text:style-name="T14">22</text:span></text:p>
      <text:p text:style-name="P24"><text:span text:style-name="T17">Denomina Rua </text:span><text:span text:style-name="T18">Cl</text:span><text:span text:style-name="T20">á</text:span><text:span text:style-name="T18">udia Josimary de Oliveira </text:span><text:span text:style-name="T17"><text:s/>uma via pública</text:span><text:span text:style-name="T19">.</text:span></text:p>
      <text:p text:style-name="P16"><text:span text:style-name="T12">A</text:span> PREFEIT<text:span text:style-name="T12">A</text:span> MUNICIPAL DE NOVO HAMBURGO:</text:p>
      <text:p text:style-name="P16">Faço saber que o Poder Legislativo Municipal aprovou e eu sanciono e promulgo a seguinte Lei:</text:p>
      <text:p text:style-name="P18"><text:span text:style-name="T16">Art. 1º</text:span><text:span text:style-name="T22"> </text:span><text:span text:style-name="T23">Fica denominada </text:span><text:span text:style-name="T24">Rua</text:span><text:span text:style-name="T32"> </text:span><text:span text:style-name="T31">Cl</text:span><text:span text:style-name="T33">á</text:span><text:span text:style-name="T31">udia Josimary de Oliveira </text:span><text:span text:style-name="T27">a Rua </text:span><text:span text:style-name="T31">4</text:span><text:span text:style-name="T27"> </text:span><text:span text:style-name="T28">do Loteamento </text:span><text:span text:style-name="T32">Alcântara (Marissol)</text:span><text:span text:style-name="T25">, </text:span><text:span text:style-name="T24">via pública sem denominação oficial, que inicia n</text:span><text:span text:style-name="T29">a Rua </text:span><text:span text:style-name="T32">5 do mesmo loteamento e segue em direção oeste,</text:span><text:span text:style-name="T30"> situada no Bairro Canudos, município de Novo Hamburgo, RS – ocupa o</text:span><text:span text:style-name="T32">s</text:span><text:span text:style-name="T30"> quadrante</text:span><text:span text:style-name="T32">s</text:span><text:span text:style-name="T30"> </text:span><text:span text:style-name="T32">M</text:span><text:span text:style-name="T30">/</text:span><text:span text:style-name="T32">20 e M/21</text:span><text:span text:style-name="T30"> do </text:span><text:span text:style-name="T26">mapa da cidade </text:span><text:span text:style-name="T30">e tem código de logradouro 2</text:span><text:span text:style-name="T32">249</text:span><text:span text:style-name="T26">.</text:span></text:p>
      <text:p text:style-name="P19"><text:span text:style-name="T15">Parágrafo único.</text:span><text:span text:style-name="T21"> </text:span><text:span text:style-name="T34">A placa denominativa deverá conter os dizeres: </text:span><text:span text:style-name="T35">Rua </text:span><text:span text:style-name="T36">Claudia Josimary de Oliveira </text:span><text:span text:style-name="T38">- </text:span><text:span text:style-name="T37">Professora.</text:span></text:p>
      <text:p text:style-name="P17"><text:span text:style-name="T13">Art. 2º</text:span><text:span text:style-name="T9"> </text:span><text:span text:style-name="T10">Esta </text:span><text:span text:style-name="T11">L</text:span><text:span text:style-name="T10">ei entra em vigor na data de sua publicação</text:span><text:span text:style-name="T9">.</text:span></text:p>
      <text:p text:style-name="P16">GABINETE D<text:span text:style-name="T12">A</text:span> PREFEIT<text:span text:style-name="T12">A</text:span> MUNICIPAL DE NOVO HAMBURGO, aos . . . . . . . . . . . . . . . .</text:p>
      <text:p text:style-name="P10"/>
      <text:p text:style-name="P9">Prefeit<text:span text:style-name="T12">a</text:span> Municipal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2"/>
      <text:p text:style-name="P13"/>
      <text:p text:style-name="P15"/>
      <text:p text:style-name="P15"/>
      <text:p text:style-name="P15"/>
      <text:p text:style-name="P31"><text:span text:style-name="Fonte_20_parág._20_padrão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2cm" fo:margin-top="0cm" fo:margin-bottom="0.434cm" loext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ffa2d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23ffa2d" style:font-size-asian="6pt" style:font-weight-asian="normal" style:font-size-complex="6pt" style:font-weight-complex="normal"/>
    </style:style>
    <style:style style:name="MT1" style:family="text">
      <style:text-properties fo:font-size="7pt" fo:font-weight="bold" officeooo:rsid="008a6a19" style:font-size-asian="7pt" style:font-weight-asian="bold" style:font-size-complex="7pt" style:font-weight-complex="bold"/>
    </style:style>
    <style:style style:name="MT2" style:family="text">
      <style:text-properties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fo:font-size="7pt" fo:font-weight="bold" officeooo:rsid="0249b701" style:font-size-asian="7pt" style:font-weight-asian="bold" style:font-size-complex="7pt" style:font-weight-complex="bold"/>
    </style:style>
    <style:style style:name="MT4" style:family="text">
      <style:text-properties fo:font-size="7pt" fo:font-weight="bold" style:font-size-asian="7pt" style:font-weight-asian="bold" style:font-size-complex="7pt" style:font-weight-complex="bold"/>
    </style:style>
    <style:style style:name="MT5" style:family="text">
      <style:text-properties fo:font-size="7pt" fo:font-weight="bold" officeooo:rsid="00ea48a1" style:font-size-asian="7pt" style:font-weight-asian="bold" style:font-size-complex="7pt" style:font-weight-complex="bold"/>
    </style:style>
    <style:style style:name="MT6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7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2cm" svg:height="1.431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</text:span><text:span text:style-name="MT2">Nº </text:span><text:span text:style-name="MT3">99</text:span><text:span text:style-name="MT2">/</text:span><text:span text:style-name="MT4">202</text:span><text:span text:style-name="MT5">2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  <text:p text:style-name="MP8"/>
        <text:p text:style-name="MP8"/>
        <text:p text:style-name="MP8"/>
        <text:p text:style-name="MP8"/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09T09:50:10.3564678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216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rtemio-friedrich0/Pasta%20Projetos%20de%20Lei%20e%20Projetos%20de%20Decreto/usr/lib/openoffice/share/template/pt-BR/CMNH/ped-provid.odt" meta:date="2010-09-29T13:22:32"/>
  </office:meta>
</office:document-meta>
</file>