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1f0ba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f51ced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f9647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70755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b1962" officeooo:paragraph-rsid="01f5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e29e5" officeooo:paragraph-rsid="01f96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eb50c" officeooo:paragraph-rsid="01f6d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f51ced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f9647e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f6d93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1f964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e78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ec6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f0b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f15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f15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1f5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f96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f96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fo:font-size="12pt" fo:language="pt" fo:country="BR" fo:font-weight="normal" officeooo:rsid="01fa6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047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f0ba0f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f51ce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fc16db" style:font-size-asian="10.5pt" style:font-weight-asian="normal" style:font-size-complex="12pt" style:font-weight-complex="normal"/>
    </style:style>
    <style:style style:name="T50" style:family="text">
      <style:text-properties officeooo:rsid="01ff7c32"/>
    </style:style>
    <style:style style:name="T51" style:family="text">
      <style:text-properties officeooo:rsid="0200536b"/>
    </style:style>
    <style:style style:name="T52" style:family="text">
      <style:text-properties officeooo:rsid="020231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0">1685</text:span>/20<text:span text:style-name="T41">22</text:span></text:p>
      <text:p text:style-name="P11"/>
      <text:p text:style-name="P11"/>
      <text:p text:style-name="P10"/>
      <text:p text:style-name="P18"><text:span text:style-name="T2">Voto de Congratulações </text:span><text:span text:style-name="T6">à</text:span><text:span text:style-name="T7"> </text:span><text:span text:style-name="T36">Massas Scatolin</text:span><text:span text:style-name="T8"> </text:span><text:span text:style-name="T9">pela passagem dos seus </text:span><text:span text:style-name="T36">3</text:span><text:span text:style-name="T35">0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17"/>
      <text:p text:style-name="P16"><text:s/></text:p>
      <text:p text:style-name="P19"/>
      <text:p text:style-name="P20"><text:span text:style-name="T3">Considerando a importância </text:span><text:span text:style-name="T4">reconhecida</text:span><text:span text:style-name="T3"> </text:span><text:span text:style-name="T39">da</text:span><text:span text:style-name="T3"> </text:span><text:span text:style-name="T5">empresa</text:span><text:span text:style-name="T3"> que ora se homenageia.</text:span></text:p>
      <text:p text:style-name="P23"/>
      <text:p text:style-name="P28"><text:span text:style-name="T3">Considerando </text:span><text:span text:style-name="T12">a passagem dos </text:span><text:span text:style-name="T36">30</text:span><text:span text:style-name="T13"> </text:span><text:span text:style-name="T12">anos d</text:span><text:span text:style-name="T7">a </text:span><text:span text:style-name="T37">Massas Scatolin</text:span><text:span text:style-name="T23">.</text:span></text:p>
      <text:p text:style-name="P24"/>
      <text:p text:style-name="P29"><text:span text:style-name="T14">Considerando mais um ano </text:span><text:span text:style-name="T28">que</text:span><text:span text:style-name="T27"> </text:span><text:span text:style-name="T26">a</text:span><text:span text:style-name="T32"> </text:span><text:span text:style-name="T37">Massas Scatolin</text:span><text:span text:style-name="T24"> </text:span><text:span text:style-name="T33">atua </text:span><text:span text:style-name="T36">no mercado alimentício, desde sua fundação </text:span><text:span text:style-name="T29">em </text:span><text:span text:style-name="T36">1992</text:span><text:span text:style-name="T24">, </text:span><text:span text:style-name="T30">e permanece</text:span><text:span text:style-name="T24"> </text:span><text:span text:style-name="T28">a</text:span><text:span text:style-name="T24">tuando para </text:span><text:span text:style-name="T36">oferecer</text:span><text:span text:style-name="T24"> </text:span><text:span text:style-name="T36">produtos de qualidade</text:span><text:span text:style-name="T35">, </text:span><text:span text:style-name="T24">que </text:span><text:span text:style-name="T36">sejam saboreados por cada</text:span><text:span text:style-name="T33"> um de </text:span><text:span text:style-name="T30">seus</text:span><text:span text:style-name="T24"> clientes </text:span><text:span text:style-name="T36">de forma satisfatória</text:span><text:span text:style-name="T24">.</text:span></text:p>
      <text:p text:style-name="P25"/>
      <text:p text:style-name="P30"><text:span text:style-name="T31">Considerando que o</text:span><text:span text:style-name="T24"> compromisso desta empresa </text:span><text:span text:style-name="T30">é de </text:span><text:span text:style-name="T36">oferecer</text:span><text:span text:style-name="T30"> </text:span><text:span text:style-name="T36">um excelente atendimento, </text:span><text:span text:style-name="T38">e </text:span><text:span text:style-name="T36">trabalhar com uma produção motivada, o que resulta na fabricação de produtos deliciosos. Parabéns a esta equipe por trabalhar sempre unida, e assim ter um resultado admirável. </text:span><text:span text:style-name="T24"><text:s/></text:span><text:span text:style-name="T30">Em busca de sempre s</text:span><text:span text:style-name="T24">uperar as expe</text:span><text:span text:style-name="T25">ctativas de seus clientes e fidelizá-los de forma sustentável, assim garantindo um crescimento constante.</text:span></text:p>
      <text:p text:style-name="P26"/>
      <text:p text:style-name="P21"><text:span text:style-name="T40">Dessa forma, requer-se que seja </text:span><text:span text:style-name="T15">consignado em Ata Voto de Congratulações</text:span><text:span text:style-name="T9"> </text:span><text:span text:style-name="T6">à</text:span><text:span text:style-name="T16"> </text:span><text:span text:style-name="T37">Massas Scatolin</text:span><text:span text:style-name="T34">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7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31"><text:span text:style-name="T19"/></text:p>
      <text:p text:style-name="P27"/>
      <text:p text:style-name="P22"><text:span text:style-name="T42">Novo Hamburgo, </text:span><text:span text:style-name="T48">2</text:span><text:span text:style-name="T49">6</text:span><text:span text:style-name="T43"> de </text:span><text:span text:style-name="T47">outubro</text:span><text:span text:style-name="T42"> de 20</text:span><text:span text:style-name="T44">2</text:span><text:span text:style-name="T46">2</text:span><text:span text:style-name="T42">.</text:span></text:p>
      <text:p text:style-name="P12"/>
      <text:p text:style-name="P12"/>
      <text:p text:style-name="P14"/>
      <text:p text:style-name="P15"><text:span text:style-name="T45">Vereador</text:span><text:span text:style-name="T46">a Lourdes Valim</text:span><text:line-break/></text:p>
      <text:p text:style-name="P8"/>
      <text:p text:style-name="P9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52">a</text:span> autor<text:span text:style-name="T52">a</text:span>.</text:p>
      <text:p text:style-name="P13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5" meta:character-count="1544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