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3cm" style:auto-text-indent="false" style:writing-mode="page"/>
      <style:text-properties style:font-name="Nimbus Roman No9 L1" fo:font-size="12pt" officeooo:paragraph-rsid="000bce40" style:font-name-asian="Nimbus Roman No9 L2" style:font-size-asian="12pt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fo:font-size="12pt" officeooo:paragraph-rsid="001175c8" style:font-name-asian="Nimbus Roman No9 L2" style:font-size-asian="12pt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0cm" fo:margin-bottom="0cm" loext:contextual-spacing="true" fo:line-height="100%" fo:text-align="justify" style:justify-single-word="false" fo:text-indent="0cm" style:auto-text-indent="false" style:writing-mode="page"/>
      <style:text-properties style:font-name="Nimbus Roman No9 L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7.699cm" fo:margin-right="0cm" fo:margin-top="0cm" fo:margin-bottom="0cm" loext:contextual-spacing="true" fo:line-height="100%" fo:text-align="justify" style:justify-single-word="false" fo:orphans="0" fo:widows="0" fo:text-indent="0cm" style:auto-text-indent="false" style:page-number="auto" fo:background-color="transparent" style:writing-mode="pag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fo:font-size="12pt" officeooo:paragraph-rsid="001175c8" style:font-name-asian="Nimbus Roman No9 L2" style:font-size-asian="12pt" style:font-name-complex="Nimbus Roman No9 L2" style:font-size-complex="12p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weight="normal" style:font-name-asian="Nimbus Roman No9 L2" style:font-weight-asian="normal" style:font-name-complex="Nimbus Roman No9 L2"/>
    </style:style>
    <style:style style:name="T3" style:family="text">
      <style:text-properties officeooo:rsid="001175c8"/>
    </style:style>
    <style:style style:name="T4" style:family="text">
      <style:text-properties style:font-name="Nimbus Roman No9 L1" fo:font-size="12pt" style:font-name-asian="Arial" style:font-size-asian="12pt" style:font-name-complex="Arial" style:font-size-complex="12pt"/>
    </style:style>
    <style:style style:name="T5" style:family="text">
      <style:text-properties style:font-name="Nimbus Roman No9 L1" fo:font-size="12pt" officeooo:rsid="001175c8" style:font-name-asian="Arial" style:font-size-asian="12pt" style:font-name-complex="Arial" style:font-size-complex="12pt"/>
    </style:style>
    <style:style style:name="T6" style:family="text">
      <style:text-properties style:font-name="Nimbus Roman No9 L1" fo:font-size="12pt" officeooo:rsid="001320a3" style:font-name-asian="Arial" style:font-size-asian="12pt" style:font-name-complex="Arial" style:font-size-complex="12pt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1175c8" style:font-name-asian="Arial" style:font-name-complex="Arial"/>
    </style:style>
    <style:style style:name="T9" style:family="text">
      <style:text-properties officeooo:rsid="001320a3" style:font-name-asian="Arial" style:font-name-complex="Arial"/>
    </style:style>
    <style:style style:name="T10" style:family="text">
      <style:text-properties officeooo:rsid="001320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3627</text:span>/2022</text:p>
      <text:p text:style-name="P6"/>
      <text:p text:style-name="P6"/>
      <text:p text:style-name="P15"><text:span text:style-name="T4">Limpeza e desentupimento da caixa de boca de lobo </text:span><text:span text:style-name="T5">n</text:span><text:span text:style-name="T4">a Rua </text:span><text:span text:style-name="T5">Boston, esquina com </text:span><text:span text:style-name="T6">a </text:span><text:span text:style-name="T5">Rua Bem Vindo</text:span><text:span text:style-name="T4">, no Bairro </text:span><text:span text:style-name="T5">Santo Afonso</text:span><text:span text:style-name="T4">. </text:span></text:p>
      <text:p text:style-name="P10"/>
      <text:p text:style-name="P10"/>
      <text:p text:style-name="P10"/>
      <text:p text:style-name="P9">Solicita-se, após os trâmites regimentais, que seja enviada cópia da presente proposição ao Poder Executivo, para que realize as seguintes providências:</text:p>
      <text:p text:style-name="P9"/>
      <text:p text:style-name="P9"><text:span text:style-name="T7">Limpeza e desentupimento da caixa de boca de lobo </text:span><text:span text:style-name="T8">n</text:span><text:span text:style-name="T7">a Rua </text:span><text:span text:style-name="T8">Boston, esquina com </text:span><text:span text:style-name="T9">a </text:span><text:span text:style-name="T8">Rua Bem Vindo</text:span><text:span text:style-name="T7">, no Bairro </text:span><text:span text:style-name="T8">Santo Afonso, pois o esgoto está correndo a céu aberto na frente da EME</text:span><text:span text:style-name="T9">I</text:span><text:span text:style-name="T8"> Marina Garbarino, causando mau cheiro.</text:span></text:p>
      <text:p text:style-name="P9"><text:span text:style-name="T8"/></text:p>
      <text:p text:style-name="P8">Novo Hamburgo, <text:span text:style-name="T3">26 de outubro</text:span> de 2022.</text:p>
      <text:p text:style-name="P11"/>
      <text:p text:style-name="P12"><text:span text:style-name="T1"><text:s text:c="62"/></text:span><text:span text:style-name="T2">Vereador Raizer Ferreira <text:s text:c="3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>Obs.: <text:span text:style-name="T10">R</text:span>edação conforme <text:span text:style-name="T10">o</text:span> original do autor.</text:p>
      <text:p text:style-name="P14">/<text:span text:style-name="T1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26T10:34:34.621456939</dc:date>
    <meta:editing-duration>PT15M43S</meta:editing-duration>
    <meta:editing-cycles>5</meta:editing-cycles>
    <dc:creator>Mariana Silva</dc:creator>
    <meta:document-statistic meta:table-count="0" meta:image-count="1" meta:object-count="0" meta:page-count="1" meta:paragraph-count="14" meta:word-count="173" meta:character-count="1111" meta:non-whitespace-character-count="853"/>
  </office:meta>
</office:document-meta>
</file>