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a975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389baaa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f71d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975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b12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f71da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37d5007" style:text-blinking="false" fo:background-color="transparent" loext:char-shading-value="0" style:font-name-asian="Arial" style:language-asian="pt" style:country-asian="BR" style:font-name-complex="Ari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38c8339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38f71da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8d992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8a9754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8f71da" style:font-size-asian="12pt" style:font-weight-asian="normal" style:font-size-complex="12pt" style:font-weight-complex="normal"/>
    </style:style>
    <style:style style:name="T22" style:family="text">
      <style:text-properties officeooo:rsid="038f71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EDIDO DE PROVIDÊNCIAS</text:span> Nº <text:span text:style-name="T22">3629</text:span>/<text:span text:style-name="T3">2022</text:span></text:p>
      <text:p text:style-name="P14"/>
      <text:p text:style-name="P14"/>
      <text:p text:style-name="P12"><text:span text:style-name="T9">Recolhimento de descarte irregular e i</text:span><text:span text:style-name="T10">nstalação de placa de conscientização </text:span><text:span text:style-name="T9">de “proibido colocar lixo”</text:span><text:span text:style-name="T10"> na Rua Venâncio Aires, ao lado da escadaria e ao lado do </text:span><text:span text:style-name="T11">n</text:span><text:span text:style-name="T13">º</text:span><text:span text:style-name="T10"> 889, no Bairro </text:span><text:span text:style-name="T9">Canudos</text:span><text:span text:style-name="T10">.</text:span></text:p>
      <text:p text:style-name="P11"/>
      <text:p text:style-name="P11"/>
      <text:p text:style-name="P11"/>
      <text:p text:style-name="P6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6"><text:span text:style-name="T14"><text:s text:c="17"/></text:span><text:span text:style-name="T17">Recolhimento de descarte irregular e instalação de placa de conscientização de “proibido colocar lixo” na Rua Venâncio Aires, ao lado da escadaria e ao lado do nº 889, no Bairro Canudos.</text:span><text:span text:style-name="T15"> </text:span><text:span text:style-name="T14">Já havia uma placa no local, mas foi retirada.</text:span></text:p>
      <text:p text:style-name="P7"><text:span text:style-name="T2"><text:tab/><text:tab/>N</text:span><text:span text:style-name="T18">ovo Hamburgo, </text:span><text:span text:style-name="T19">2</text:span><text:span text:style-name="T21">6</text:span><text:span text:style-name="T19"> de outubro</text:span><text:span text:style-name="T20"> de 2022.</text:span></text:p>
      <text:p text:style-name="P13"><text:span text:style-name="T6">Vereador</text:span><text:span text:style-name="T7"> </text:span><text:span text:style-name="T8">Raizer Ferreira</text:span></text:p>
      <text:p text:style-name="P5"/>
      <text:p text:style-name="P5"/>
      <text:p text:style-name="P8"/>
      <text:p text:style-name="P8"/>
      <text:p text:style-name="P9"/>
      <text:p text:style-name="P8"/>
      <text:p text:style-name="P9"/>
      <text:p text:style-name="P10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26T10:49:53.365151591</dc:date>
    <meta:printed-by>Bruna Bernardo</meta:printed-by>
    <meta:print-date>2021-06-15T13:08:03.413000000</meta:print-date>
    <dc:language>pt-BR</dc:language>
    <meta:editing-cycles>308</meta:editing-cycles>
    <meta:editing-duration>PT21H1M20S</meta:editing-duration>
    <dc:creator>Mariana Silva</dc:creator>
    <meta:document-statistic meta:table-count="0" meta:image-count="1" meta:object-count="0" meta:page-count="1" meta:paragraph-count="15" meta:word-count="183" meta:character-count="1120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