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f3f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3fc5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f3fc5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officeooo:paragraph-rsid="000f3fc5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b585"/>
    </style:style>
    <style:style style:name="T3" style:family="text">
      <style:text-properties officeooo:rsid="00123ba0"/>
    </style:style>
    <style:style style:name="T4" style:family="text">
      <style:text-properties officeooo:rsid="0019f3c3"/>
    </style:style>
    <style:style style:name="T5" style:family="text">
      <style:text-properties officeooo:rsid="001c4759"/>
    </style:style>
    <style:style style:name="T6" style:family="text">
      <style:text-properties officeooo:rsid="0022aa91"/>
    </style:style>
    <style:style style:name="T7" style:family="text">
      <style:text-properties officeooo:rsid="0023381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8fed2"/>
    </style:style>
    <style:style style:name="T10" style:family="text">
      <style:text-properties officeooo:rsid="002c5b67"/>
    </style:style>
    <style:style style:name="T11" style:family="text">
      <style:text-properties officeooo:rsid="002e3336"/>
    </style:style>
    <style:style style:name="T12" style:family="text">
      <style:text-properties style:font-name="Nimbus Roman No9 L" fo:font-size="12pt" style:font-size-asian="12pt" style:font-size-complex="12pt"/>
    </style:style>
    <style:style style:name="T13" style:family="text">
      <style:text-properties style:font-name="Nimbus Roman No9 L" fo:font-size="12pt" officeooo:rsid="00326a4a" style:font-size-asian="12pt" style:font-size-complex="12pt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0b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33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6a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8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328f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3630</text:span>/20<text:span text:style-name="T6">22</text:span></text:p>
      <text:p text:style-name="P9"/>
      <text:p text:style-name="P9"/>
      <text:p text:style-name="P16"><text:span text:style-name="T15">Intimação </text:span><text:span text:style-name="T18">a</text:span><text:span text:style-name="T15">o proprietário para que faça l</text:span><text:span text:style-name="T14">impeza, </text:span><text:span text:style-name="T15">roçada, poda das árvores e cercamento</text:span><text:span text:style-name="T14"> do terreno </text:span><text:span text:style-name="T16">localizado</text:span><text:span text:style-name="T14"> </text:span><text:span text:style-name="T16">na Rua </text:span><text:span text:style-name="T17">Sapiranga</text:span><text:span text:style-name="T16">, ao lado do n</text:span><text:span text:style-name="T18">º</text:span><text:span text:style-name="T16"> </text:span><text:span text:style-name="T17">487</text:span><text:span text:style-name="T16">, </text:span><text:span text:style-name="T18">no </text:span><text:span text:style-name="T16">Bairro Canudos.</text:span></text:p>
      <text:p text:style-name="P15"/>
      <text:p text:style-name="P15"/>
      <text:p text:style-name="P14">Solicita-se, após os trâmites regimentais, <text:span text:style-name="T4">que seja enviada</text:span> cópia da presente proposição ao Poder Executivo, para que realize as seguintes providências:</text:p>
      <text:p text:style-name="P13">N<text:span text:style-name="T5">o endereço supracitado há um terreno de propriedade particular, que encontra-se </text:span>em total estado de abandono, <text:span text:style-name="T2">tomado pelo mato alto, </text:span>sendo apenas utilizad<text:span text:style-name="T2">o</text:span> por delinquentes que <text:span text:style-name="T4">ali</text:span> se alojam para fazer uso de drogas <text:span text:style-name="T7">e </text:span>esconderem-se <text:span text:style-name="T3">para</text:span> praticar assaltos <text:span text:style-name="T7">aos transeuntes.</text:span> Além disso, o local está enfestado de <text:span text:style-name="T10">animais peçonhentos</text:span>, tais como ratos, baratas, <text:span text:style-name="T4">entre outros</text:span>, em decorrência do acúmulo de lixo deixado por estes meliantes.</text:p>
      <text:p text:style-name="P13">Não é possível que, nos dias atuais, ainda tenhamos que conviver com tamanho medo, assistindo <text:span text:style-name="T11">à</text:span> propagação da violência, com a certeza da impunidade. </text:p>
      <text:p text:style-name="P13">Aos cidadãos de bem são impostas uma infinidade de leis, as quais temos que cumprir, sujeitos a penalidades. Diante disto, solicito que faça-se cumprir a LEI COMPLEMENTAR Nº 06/1991, que “Institui, em Novo Hamburgo, o Código Municipal de Limpeza Urbana”, no seu Capítulo V, Artigo 37.</text:p>
      <text:p text:style-name="P7"><text:s text:c="25"/>Reafirmo a necessidade da limpeza, roçada, <text:span text:style-name="T7">poda das árvores</text:span> <text:span text:style-name="T3">e fechamento </text:span>deste terreno, para solucionar definitivamente esta situação.</text:p>
      <text:p text:style-name="P12">Diante do exposto, solicito <text:span text:style-name="T8">providências com extrema urgência</text:span>.</text:p>
      <text:p text:style-name="P11">Novo Hamburgo, <text:span text:style-name="T9">26 de outubro de 2022</text:span>.</text:p>
      <text:p text:style-name="P18"><text:span text:style-name="T12">Vereador </text:span><text:span text:style-name="T13">Raizer Ferreir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19">o</text:span> original do autor.</text:p>
      <text:p text:style-name="P6">/<text:span text:style-name="T1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Vanderlei Duarte</meta:initial-creator>
    <meta:creation-date>2012-06-12T14:07:26</meta:creation-date>
    <dc:date>2022-10-26T11:01:39.534336321</dc:date>
    <dc:language>pt-BR</dc:language>
    <meta:editing-cycles>46</meta:editing-cycles>
    <meta:editing-duration>PT2H6M42S</meta:editing-duration>
    <meta:print-date>2021-05-07T12:46:17.098000000</meta:print-date>
    <dc:creator>Mariana Silva</dc:creator>
    <meta:document-statistic meta:table-count="0" meta:image-count="1" meta:object-count="0" meta:page-count="1" meta:paragraph-count="18" meta:word-count="301" meta:character-count="1934" meta:non-whitespace-character-count="1623"/>
    <meta:user-defined meta:name="Info 1"/>
    <meta:user-defined meta:name="Info 2"/>
    <meta:user-defined meta:name="Info 3"/>
    <meta:user-defined meta:name="Info 4"/>
  </office:meta>
</office:document-meta>
</file>