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5a458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8fb63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bb94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b6712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officeooo:rsid="00156b07"/>
    </style:style>
    <style:style style:name="T6" style:family="text">
      <style:text-properties style:font-name="Nimbus Roman No9 L" officeooo:rsid="002217d1"/>
    </style:style>
    <style:style style:name="T7" style:family="text">
      <style:text-properties style:font-name="Nimbus Roman No9 L" officeooo:rsid="00194264"/>
    </style:style>
    <style:style style:name="T8" style:family="text">
      <style:text-properties style:font-name="Nimbus Roman No9 L" officeooo:rsid="00229458"/>
    </style:style>
    <style:style style:name="T9" style:family="text">
      <style:text-properties style:font-name="Nimbus Roman No9 L" officeooo:rsid="00243b77"/>
    </style:style>
    <style:style style:name="T10" style:family="text">
      <style:text-properties style:font-name="Nimbus Roman No9 L" officeooo:rsid="0026b2b5"/>
    </style:style>
    <style:style style:name="T11" style:family="text">
      <style:text-properties style:font-name="Nimbus Roman No9 L" officeooo:rsid="001e3718"/>
    </style:style>
    <style:style style:name="T12" style:family="text">
      <style:text-properties style:font-name="Nimbus Roman No9 L" officeooo:rsid="00175e74"/>
    </style:style>
    <style:style style:name="T13" style:family="text">
      <style:text-properties style:font-name="Nimbus Roman No9 L" officeooo:rsid="0028fb63"/>
    </style:style>
    <style:style style:name="T14" style:family="text">
      <style:text-properties style:font-name="Nimbus Roman No9 L" officeooo:rsid="002abb94"/>
    </style:style>
    <style:style style:name="T15" style:family="text">
      <style:text-properties style:font-name="Nimbus Roman No9 L" officeooo:rsid="002b6712"/>
    </style:style>
    <style:style style:name="T16" style:family="text">
      <style:text-properties officeooo:rsid="001e3718"/>
    </style:style>
    <style:style style:name="T17" style:family="text">
      <style:text-properties officeooo:rsid="0028fb63"/>
    </style:style>
    <style:style style:name="T18" style:family="text">
      <style:text-properties officeooo:rsid="002b67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3633</text:span>/20<text:span text:style-name="T16">22</text:span></text:p>
      <text:p text:style-name="P16"><text:span text:style-name="T7">E</text:span><text:span text:style-name="T3">studo de viabilidade para colocação de quebra-molas </text:span><text:span text:style-name="T6">ou redutor de velocidade </text:span><text:span text:style-name="T3">na </text:span><text:span text:style-name="T14">Av</text:span><text:span text:style-name="T15">enida</text:span><text:span text:style-name="T14"> Pedro Adams Filho</text:span><text:span text:style-name="T12">, </text:span><text:span text:style-name="T14">esquina com </text:span><text:span text:style-name="T15">a </text:span><text:span text:style-name="T14">Rua Valparaíso</text:span><text:span text:style-name="T12">, no </text:span><text:span text:style-name="T3">Bairro </text:span><text:span text:style-name="T14">Santo Afonso</text:span><text:span text:style-name="T3">. </text:span></text:p>
      <text:p text:style-name="P19">Solicita-se, após os trâmites regimentais, sirva-se enviar cópia da presente proposição ao Poder Executivo, para que realize as seguintes providências:</text:p>
      <text:p text:style-name="P20"><text:span text:style-name="T15">Estudo de viabilidade para colocação de quebra-molas ou redutor de velocidade na Avenida Pedro Adams Filho, esquina com a Rua Valparaíso, no Bairro Santo Afonso.</text:span><text:span text:style-name="T8"> </text:span></text:p>
      <text:p text:style-name="P13"><text:span text:style-name="T14">O Pedido s</text:span><text:span text:style-name="T3">e faz extremamente necessário por tratar-se d</text:span><text:span text:style-name="T6">e uma das </text:span><text:span text:style-name="T3">principa</text:span><text:span text:style-name="T6">is</text:span><text:span text:style-name="T3"> rua</text:span><text:span text:style-name="T6">s</text:span><text:span text:style-name="T3"> </text:span><text:span text:style-name="T14">de acesso a</text:span><text:span text:style-name="T3">o </text:span><text:span text:style-name="T13">B</text:span><text:span text:style-name="T3">airro </text:span><text:span text:style-name="T14">Santo Afonso</text:span><text:span text:style-name="T3">. Sua extensão p</text:span><text:span text:style-name="T9">ossibilita</text:span><text:span text:style-name="T3"> que motoristas imprudentes trafeguem em alta velocidade, colocando em risco a vida de muitos pedestres e motoristas, </text:span><text:span text:style-name="T5">principalmente crianças </text:span><text:span text:style-name="T6">e idosos, </text:span><text:span text:style-name="T3">pois além de todas as residências ao longo da rua, há inúmer</text:span><text:span text:style-name="T6">os estabelecimentos de grande fluxo de pessoas diariamente.</text:span></text:p>
      <text:p text:style-name="P14"><text:span text:style-name="T3">Novo Hamburgo, </text:span><text:span text:style-name="T14">2</text:span><text:span text:style-name="T15">6</text:span><text:span text:style-name="T10"> de </text:span><text:span text:style-name="T13">o</text:span><text:span text:style-name="T10">utubro</text:span><text:span text:style-name="T3"> de 20</text:span><text:span text:style-name="T11">22</text:span><text:span text:style-name="T3">.</text:span></text:p>
      <text:p text:style-name="P15"><text:span text:style-name="T3">Vereador </text:span><text:span text:style-name="T10">R</text:span><text:span text:style-name="T14">icardo Ritter - Ic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7">o</text:span> original do autor.</text:p>
      <text:p text:style-name="P11">/<text:span text:style-name="T18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6T11:20:08.349383810</dc:date>
    <meta:printed-by>Silvia Silva</meta:printed-by>
    <meta:print-date>2020-03-09T09:31:53.323000000</meta:print-date>
    <dc:language>pt-BR</dc:language>
    <meta:editing-cycles>104</meta:editing-cycles>
    <meta:editing-duration>PT6H4M13S</meta:editing-duration>
    <dc:creator>Mariana Silva</dc:creator>
    <meta:document-statistic meta:table-count="0" meta:image-count="2" meta:object-count="0" meta:page-count="1" meta:paragraph-count="20" meta:word-count="273" meta:character-count="1682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AppData/Local/Microsoft/Windows/usr/lib/openoffice/share/template/pt-BR/CMNH/timbre-doc-vazio.odt" meta:date="2010-09-01T14:48:09"/>
  </office:meta>
</office:document-meta>
</file>