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daac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e8f05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d1e088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d13d73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rsid="00d2f336" officeooo:paragraph-rsid="00d2f336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d9223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cabecc"/>
    </style:style>
    <style:style style:name="T7" style:family="text">
      <style:text-properties style:font-name="Nimbus Roman No9 L1" officeooo:rsid="00cfd688"/>
    </style:style>
    <style:style style:name="T8" style:family="text">
      <style:text-properties style:font-name="Nimbus Roman No9 L1" officeooo:rsid="00bfa291"/>
    </style:style>
    <style:style style:name="T9" style:family="text">
      <style:text-properties style:font-name="Nimbus Roman No9 L1" fo:font-size="12pt" officeooo:rsid="00c244ec" style:font-size-asian="12pt" style:font-size-complex="12pt"/>
    </style:style>
    <style:style style:name="T10" style:family="text">
      <style:text-properties style:font-name="Nimbus Roman No9 L1" fo:font-size="12pt" officeooo:rsid="00d13d73" style:font-size-asian="12pt" style:font-size-complex="12pt"/>
    </style:style>
    <style:style style:name="T11" style:family="text">
      <style:text-properties style:font-name="Nimbus Roman No9 L1" fo:font-size="12pt" officeooo:rsid="00d1e088" style:font-size-asian="12pt" style:font-size-complex="12pt"/>
    </style:style>
    <style:style style:name="T12" style:family="text">
      <style:text-properties style:font-name="Nimbus Roman No9 L1" fo:font-size="12pt" officeooo:rsid="00d2f336" style:font-size-asian="12pt" style:font-size-complex="12pt"/>
    </style:style>
    <style:style style:name="T13" style:family="text">
      <style:text-properties style:font-name="Nimbus Roman No9 L1" officeooo:rsid="00d1e088"/>
    </style:style>
    <style:style style:name="T14" style:family="text">
      <style:text-properties style:font-name="Nimbus Roman No9 L1" officeooo:rsid="00b476fb"/>
    </style:style>
    <style:style style:name="T15" style:family="text">
      <style:text-properties officeooo:rsid="00d13d73"/>
    </style:style>
    <style:style style:name="T16" style:family="text">
      <style:text-properties fo:font-size="12pt" officeooo:rsid="00c244ec" style:font-size-asian="12pt" style:font-size-complex="12pt"/>
    </style:style>
    <style:style style:name="T17" style:family="text">
      <style:text-properties fo:font-size="12pt" officeooo:rsid="00d13d73" style:font-size-asian="12pt" style:font-size-complex="12pt"/>
    </style:style>
    <style:style style:name="T18" style:family="text">
      <style:text-properties fo:font-size="12pt" officeooo:rsid="00d1e088" style:font-size-asian="12pt" style:font-size-complex="12pt"/>
    </style:style>
    <style:style style:name="T19" style:family="text">
      <style:text-properties officeooo:rsid="00d2f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3635</text:span>/20<text:span text:style-name="T3">22</text:span></text:p>
      <text:p text:style-name="P15"><text:span text:style-name="T9">M</text:span><text:span text:style-name="T10">elhorias n</text:span><text:span text:style-name="T11">o piso da</text:span><text:span text:style-name="T10"> quadra de esportes </text:span><text:span text:style-name="T11">da</text:span><text:span text:style-name="T10"> </text:span><text:span text:style-name="T12">P</text:span><text:span text:style-name="T10">raça </text:span><text:span text:style-name="T11">do Foguete</text:span><text:span text:style-name="T10">, no Bairro </text:span><text:span text:style-name="T11">Pátria Nova</text:span><text:span text:style-name="T10">.</text:span></text:p>
      <text:p text:style-name="P13">Solicita-se, após os trâmites regimentais, que seja enviada cópia da presente proposição ao Poder Executivo, para que realize a seguinte providência: </text:p>
      <text:p text:style-name="P17"><text:span text:style-name="T17">Melhorias no piso da quadra de esportes da Praça do Foguete, no Bairro Pátria Nova.</text:span></text:p>
      <text:p text:style-name="P11"><text:span text:style-name="T5">Novo Hamburgo, </text:span><text:span text:style-name="T6">2</text:span><text:span text:style-name="T13">6</text:span><text:span text:style-name="T7"> de outubro</text:span><text:span text:style-name="T8"> de 2022</text:span><text:span text:style-name="T5">.</text:span></text:p>
      <text:p text:style-name="P10"/>
      <text:p text:style-name="P10"/>
      <text:p text:style-name="P12"><text:span text:style-name="T5">Vereador </text:span><text:span text:style-name="T14">R</text:span><text:span text:style-name="T13">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<text:span text:style-name="T15">o</text:span> original d<text:span text:style-name="T4">o </text:span>autor.</text:p>
      <text:p text:style-name="P14">/<text:span text:style-name="T19">M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12" meta:character-count="1239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na-santos0/pps/pps/pps/pps/pps/tmp/tmp/mozilla_pamela-adler0/PROTOCOLAR/PROTOCOLAR/PROTOCOLAR/PROTOCOLAR/tmp/.broffice.org/3/user/template/modelo-2012.ott" meta:date="2014-03-06T13:16:53"/>
  </office:meta>
</office:document-meta>
</file>