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6fd9c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3a13ae" officeooo:paragraph-rsid="013fcc1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11d59" officeooo:paragraph-rsid="01411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1337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136f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f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7224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ff3a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7fc347"/>
    </style:style>
    <style:style style:name="T13" style:family="text">
      <style:text-properties officeooo:rsid="009945ca"/>
    </style:style>
    <style:style style:name="T14" style:family="text">
      <style:text-properties officeooo:rsid="0136fd9c"/>
    </style:style>
    <style:style style:name="T15" style:family="text">
      <style:text-properties officeooo:rsid="013ff3a6"/>
    </style:style>
    <style:style style:name="T16" style:family="text">
      <style:text-properties officeooo:rsid="013a13ae"/>
    </style:style>
    <style:style style:name="T17" style:family="text">
      <style:text-properties officeooo:rsid="01411d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3">Nº 3636/</text:span>20<text:span text:style-name="T12">22</text:span></text:p>
      <text:p text:style-name="P11">Operação tapa-buracos na Rua <text:span text:style-name="T15">Bento Gonçalves, entre os nºs 1491, 1499, 1509, 1514 e 1524, no Bairro Centro.</text:span>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Operação tapa-buracos na Rua Bento Gonçalves, entre os nºs 1491, 1499, 1509, 1514 e 1524, no Bairro Centro.</text:p>
      <text:p text:style-name="P7"><text:span text:style-name="T5">Novo Hamburgo,</text:span><text:span text:style-name="Fonte_20_parág._20_padrão"><text:span text:style-name="T6"> </text:span></text:span><text:span text:style-name="Fonte_20_parág._20_padrão"><text:span text:style-name="T8">2</text:span></text:span><text:span text:style-name="Fonte_20_parág._20_padrão"><text:span text:style-name="T9">6</text:span></text:span><text:span text:style-name="Fonte_20_parág._20_padrão"><text:span text:style-name="T6"> de </text:span></text:span><text:span text:style-name="Fonte_20_parág._20_padrão"><text:span text:style-name="T7">outubro </text:span></text:span><text:span text:style-name="Fonte_20_parág._20_padrão"><text:span text:style-name="T6">de 2022.</text:span></text:span></text:p>
      <text:p text:style-name="P7"><text:span text:style-name="Fonte_20_parág._20_padrão"><text:span text:style-name="T6"/></text:span></text:p>
      <text:p text:style-name="P7"><text:span text:style-name="Fonte_20_parág._20_padrão"><text:span text:style-name="T2"><text:tab/> <text:s text:c="74"/>Vereador</text:span></text:span><text:span text:style-name="Fonte_20_parág._20_padrão"><text:span text:style-name="T3">a Lourdes Vali</text:span></text:span><text:span text:style-name="Fonte_20_parág._20_padrão"><text:span text:style-name="T4">m</text:span>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1">R</text:span>edação conforme <text:span text:style-name="T17">a</text:span> original d<text:span text:style-name="T14">a</text:span> autor<text:span text:style-name="T14">a</text:span>.</text:p>
      <text:p text:style-name="P10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8" meta:character-count="972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