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f74cc" officeooo:paragraph-rsid="005cfb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d0cd9" officeooo:paragraph-rsid="005cfb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21cad8" officeooo:paragraph-rsid="005cfbe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5cfbe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5cfbe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7d9d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 fo:font-weight="bold" style:font-weight-asian="bold" style:font-name-complex="Arial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lr-tb">
        <style:tab-stops/>
      </style:paragraph-properties>
      <style:text-properties officeooo:paragraph-rsid="0072a9e5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font-name="Nimbus Roman No9 L1" officeooo:paragraph-rsid="006d7d9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 style:writing-mode="lr-tb"/>
      <style:text-properties style:font-name="Nimbus Roman No9 L1" officeooo:paragraph-rsid="0072a9e5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0ec6e" officeooo:paragraph-rsid="0070ec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 style:writing-mode="lr-tb"/>
      <style:text-properties fo:color="#000000" style:font-name="Nimbus Roman No9 L1" fo:font-size="12pt" fo:language="pt" fo:country="BR" fo:font-weight="normal" officeooo:rsid="00634aef" officeooo:paragraph-rsid="006dfb65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style:font-name="Nimbus Roman No9 L1" fo:font-size="12pt" fo:language="pt" fo:country="BR" fo:font-weight="normal" officeooo:rsid="00634aef" officeooo:paragraph-rsid="005cfbe5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cfbe5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>
        <style:tab-stops/>
      </style:paragraph-properties>
      <style:text-properties officeooo:paragraph-rsid="0072a9e5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page-number="auto" fo:background-color="transparent" style:writing-mode="lr-tb"/>
      <style:text-properties style:font-name="Nimbus Roman No9 L1" officeooo:paragraph-rsid="0074de39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5cfbe5" style:font-size-asian="10.5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color="#000000" fo:font-size="12pt" fo:language="pt" fo:country="BR" fo:font-weight="normal" officeooo:rsid="0070ec6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89452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8a6a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9145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6d7d9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6716e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70ec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63574a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70ec6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a200e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style="normal" fo:font-weight="normal" officeooo:rsid="0015532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6dfb6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77d80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5532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9a74c1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70ec6e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3574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0ec6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2a9e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0ec6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2a9e5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fo:letter-spacing="normal" fo:font-style="normal" style:font-name-asian="Nimbus Roman No9 L2" style:font-name-complex="Nimbus Roman No9 L2"/>
    </style:style>
    <style:style style:name="T33" style:family="text">
      <style:text-properties fo:font-variant="normal" fo:text-transform="none" fo:color="#000000" fo:letter-spacing="normal" fo:font-style="normal" officeooo:rsid="0072a9e5" style:font-name-asian="Nimbus Roman No9 L2" style:font-name-complex="Nimbus Roman No9 L2"/>
    </style:style>
    <style:style style:name="T34" style:family="text">
      <style:text-properties fo:color="#00000a" style:font-name="Nimbus Roman No9 L1" fo:font-size="12pt" fo:language="pt" fo:country="BR" fo:font-weight="bold" officeooo:rsid="0070ec6e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5" style:family="text">
      <style:text-properties fo:color="#00000a" style:font-name="Nimbus Roman No9 L1" fo:font-size="12pt" fo:language="pt" fo:country="BR" fo:font-weight="normal" officeooo:rsid="006d7d9d" style:font-name-asian="DejaVu Sans1" style:font-size-asian="10.5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36" style:family="text">
      <style:text-properties fo:color="#00000a" style:font-name="Nimbus Roman No9 L1" fo:font-size="12pt" fo:language="pt" fo:country="BR" fo:font-weight="normal" officeooo:rsid="0072a9e5" style:font-name-asian="DejaVu Sans1" style:font-size-asian="10.5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37" style:family="text">
      <style:text-properties style:font-name="Nimbus Roman No9 L1" fo:font-weight="bold" style:font-weight-asian="bold" style:font-name-complex="Arial" style:font-weight-complex="bold"/>
    </style:style>
    <style:style style:name="T38" style:family="text">
      <style:text-properties style:font-name="Nimbus Roman No9 L1" fo:font-weight="bold" officeooo:rsid="0023642f" style:font-weight-asian="bold" style:font-name-complex="Arial" style:font-weight-complex="bold"/>
    </style:style>
    <style:style style:name="T39" style:family="text">
      <style:text-properties style:font-name="Nimbus Roman No9 L1" fo:font-weight="bold" officeooo:rsid="0074de39" style:font-weight-asian="bold" style:font-name-complex="Arial" style:font-weight-complex="bold"/>
    </style:style>
    <style:style style:name="T40" style:family="text">
      <style:text-properties style:font-name="Nimbus Roman No9 L1"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a3099f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6d7953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967ecf" style:font-size-asian="10.5pt" style:font-weight-asian="normal" style:font-size-complex="12pt" style:font-weight-complex="normal"/>
    </style:style>
    <style:style style:name="T45" style:family="text">
      <style:text-properties officeooo:rsid="006716e3"/>
    </style:style>
    <style:style style:name="T46" style:family="text">
      <style:text-properties officeooo:rsid="0074de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37">REQUERIMENTO Nº </text:span><text:span text:style-name="T39">1697</text:span><text:span text:style-name="T37">/202</text:span><text:span text:style-name="T38">2</text:span></text:p>
      <text:p text:style-name="P12"><text:span text:style-name="T6">V</text:span><text:span text:style-name="T7">oto de </text:span><text:span text:style-name="T6">C</text:span><text:span text:style-name="T7">ongratulações </text:span><text:span text:style-name="T17">à</text:span><text:span text:style-name="T27"> </text:span><text:span text:style-name="T28">Ruschel Moda Masculina</text:span><text:span text:style-name="T16"> </text:span><text:span text:style-name="T8">pela comemoração d</text:span><text:span text:style-name="T9">os seus</text:span><text:span text:style-name="T10"> </text:span><text:span text:style-name="T13">58</text:span><text:span text:style-name="T11"> </text:span><text:span text:style-name="T8">anos de </text:span><text:span text:style-name="T12">fundação.</text:span></text:p>
      <text:p text:style-name="P14"><text:span text:style-name="T14">Considerando </text:span><text:span text:style-name="T15">a importância da loja </text:span><text:span text:style-name="T28">Ruschel Moda Masculina </text:span><text:span text:style-name="T29">para Novo Hamburgo</text:span><text:span text:style-name="T28">, </text:span><text:span text:style-name="T29">sabendo-se que</text:span><text:span text:style-name="T28"> </text:span><text:span text:style-name="T29">a mesma </text:span><text:span text:style-name="T30">começou, em 1964, como alfaiataria </text:span><text:span text:style-name="T31">e hoje é uma multimarcas municipal. </text:span></text:p>
      <text:p text:style-name="P21"><text:span text:style-name="T31"/></text:p>
      <text:p text:style-name="P15"><text:span text:style-name="T4">Considerando </text:span><text:span text:style-name="T5">a passagem dos 58 anos da loja.</text:span></text:p>
      <text:p text:style-name="P15"><text:span text:style-name="T5"/></text:p>
      <text:p text:style-name="P17"><text:span text:style-name="T45">C</text:span>ongratulo <text:span text:style-name="T46">à</text:span> <text:span text:style-name="T32">Ruschel Moda Masculina </text:span><text:span text:style-name="T33">pelo excelente trabalho realizado com competência e dedicação.</text:span></text:p>
      <text:p text:style-name="P17"><text:span text:style-name="T33"/></text:p>
      <text:p text:style-name="P22"><text:span text:style-name="T23">Dessa forma, requer-se que</text:span><text:span text:style-name="T19"> seja </text:span><text:span text:style-name="T3">consignado em Ata Voto de Congratulações </text:span><text:span text:style-name="T24">à </text:span><text:span text:style-name="T26">Ruschel Moda Masculina</text:span><text:span text:style-name="T19"> </text:span><text:span text:style-name="T20">e </text:span><text:span text:style-name="T19">que seja oficiado </text:span><text:span text:style-name="T24">à </text:span><text:span text:style-name="T19">homenagead</text:span><text:span text:style-name="T21">a, </text:span><text:span text:style-name="T22">através de e-mail,</text:span><text:span text:style-name="T21"> </text:span><text:span text:style-name="T19">com as congratulações em nome desta Casa Legislativa.</text:span></text:p>
      <text:p text:style-name="P16"><text:span text:style-name="T19"/></text:p>
      <text:p text:style-name="P18">Solicita-se também, que seja mencionado no corpo do e-mail que o parlamentar signatário solicitou o envio eletrônico desse ofício, para otimizar os processos e reduzir os gastos públicos. </text:p>
      <text:p text:style-name="P19"/>
      <text:p text:style-name="P19"/>
      <text:p text:style-name="P20"><text:span text:style-name="T40">Novo Hamburgo, </text:span><text:span text:style-name="T36">26 </text:span><text:span text:style-name="T35">de outubro</text:span><text:span text:style-name="T41"> </text:span><text:span text:style-name="T42">de</text:span><text:span text:style-name="T41"> </text:span><text:span text:style-name="T43">20</text:span><text:span text:style-name="T44">2</text:span><text:span text:style-name="T41">2.</text:span></text:p>
      <text:p text:style-name="P9"/>
      <text:p text:style-name="P9"/>
      <text:p text:style-name="P9"/>
      <text:p text:style-name="P10"/>
      <text:p text:style-name="P10">Vereador <text:span text:style-name="T25">Gustavo Finck 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 original do autor.</text:p>
      <text:p text:style-name="P8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2-10-26T12:24:43.170866967</dc:date>
    <meta:editing-cycles>63</meta:editing-cycles>
    <dc:title>PEDIDO DE PROVIDÊNCIAS</dc:title>
    <meta:editing-duration>PT6H2M19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11" meta:character-count="1320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