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fixed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cb5ec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e5c87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2" fo:font-size="12pt" officeooo:paragraph-rsid="006b3265" style:font-size-asian="12pt" style:font-name-complex="Nimbus Roman No9 L1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2" fo:font-size="12pt" officeooo:paragraph-rsid="006b3265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44d9de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" fo:font-size="12pt" fo:font-weight="normal" officeooo:paragraph-rsid="02443024" style:font-size-asian="12pt" style:font-weight-asian="normal" style:font-name-complex="Nimbus Roman No9 L1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fo:font-size="12pt" fo:font-weight="bold" officeooo:rsid="0052a15f" officeooo:paragraph-rsid="0244d9de" style:font-size-asian="12pt" style:font-weight-asian="bold" style:font-name-complex="Nimbus Roman No9 L1" style:font-size-complex="12pt" style:font-weight-complex="bold"/>
    </style:style>
    <style:style style:name="P29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fo:color="#000000" style:font-name="Nimbus Roman No9 L2" fo:font-size="12pt" fo:font-weight="normal" officeooo:rsid="0052a15f" officeooo:paragraph-rsid="0244d9de" style:font-size-asian="12pt" style:font-weight-asian="normal" style:font-name-complex="Nimbus Roman No9 L1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2" fo:font-size="12pt" officeooo:rsid="0121c68a" officeooo:paragraph-rsid="0249d80c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49d80c"/>
    </style:style>
    <style:style style:name="P32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3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4" style:family="paragraph" style:parent-style-name="LO-normal">
      <style:text-properties style:font-name="Nimbus Roman No9 L2" fo:font-size="12pt" officeooo:paragraph-rsid="0244d9de" style:font-size-asian="12pt" style:font-size-complex="12pt"/>
    </style:style>
    <style:style style:name="P35" style:family="paragraph" style:parent-style-name="LO-normal">
      <style:paragraph-properties fo:text-align="justify" style:justify-single-word="false"/>
      <style:text-properties style:font-name="Nimbus Roman No9 L2" fo:font-size="12pt" officeooo:paragraph-rsid="0249d80c" style:font-size-asian="12pt" style:font-size-complex="12pt"/>
    </style:style>
    <style:style style:name="P36" style:family="paragraph" style:parent-style-name="Text_20_body">
      <style:paragraph-properties fo:text-align="justify" style:justify-single-word="false"/>
      <style:text-properties style:font-name="Nimbus Roman No9 L2" fo:font-size="12pt" officeooo:paragraph-rsid="00647220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2" fo:font-size="12pt" officeooo:rsid="0121c68a" officeooo:paragraph-rsid="0249d80c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87bf5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officeooo:rsid="005ea3ef"/>
    </style:style>
    <style:style style:name="T9" style:family="text">
      <style:text-properties officeooo:rsid="0069bb25"/>
    </style:style>
    <style:style style:name="T10" style:family="text">
      <style:text-properties officeooo:rsid="003f6d47"/>
    </style:style>
    <style:style style:name="T11" style:family="text">
      <style:text-properties fo:color="#000000"/>
    </style:style>
    <style:style style:name="T12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3" style:family="text">
      <style:text-properties fo:color="#000000" style:font-name="Nimbus Roman No9 L1" fo:font-size="12pt" style:text-underline-style="solid" style:text-underline-width="auto" style:text-underline-color="font-color" fo:font-weight="bold" officeooo:rsid="0052a15f" style:font-size-asian="12pt" style:font-weight-asian="bold" style:font-name-complex="Nimbus Roman No9 L1" style:font-size-complex="12pt" style:font-weight-complex="bold"/>
    </style:style>
    <style:style style:name="T14" style:family="text">
      <style:text-properties fo:color="#000000" style:font-name="Nimbus Roman No9 L1" officeooo:rsid="0052a15f" style:font-name-complex="Nimbus Roman No9 L1"/>
    </style:style>
    <style:style style:name="T15" style:family="text">
      <style:text-properties fo:color="#000000" style:font-name="Nimbus Roman No9 L1" style:text-underline-style="solid" style:text-underline-width="auto" style:text-underline-color="font-color" officeooo:rsid="0052a15f" style:font-name-complex="Nimbus Roman No9 L1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f6a89e" style:font-weight-asian="normal" style:font-weight-complex="normal"/>
    </style:style>
    <style:style style:name="T18" style:family="text">
      <style:text-properties fo:color="#000000" style:font-name-complex="Nimbus Roman No9 L1"/>
    </style:style>
    <style:style style:name="T19" style:family="text">
      <style:text-properties fo:color="#000000" officeooo:rsid="0248cf08" style:font-name-complex="Nimbus Roman No9 L1"/>
    </style:style>
    <style:style style:name="T20" style:family="text">
      <style:text-properties fo:color="#000000" officeooo:rsid="028616c9" style:font-name-complex="Nimbus Roman No9 L1"/>
    </style:style>
    <style:style style:name="T21" style:family="text">
      <style:text-properties fo:color="#000000" officeooo:rsid="02383725" style:font-name-complex="Nimbus Roman No9 L1"/>
    </style:style>
    <style:style style:name="T22" style:family="text">
      <style:text-properties fo:color="#000000" officeooo:rsid="00ed89d6" style:font-name-complex="Nimbus Roman No9 L1"/>
    </style:style>
    <style:style style:name="T23" style:family="text">
      <style:text-properties fo:color="#000000" officeooo:rsid="00f7f31e" style:font-name-complex="Nimbus Roman No9 L1"/>
    </style:style>
    <style:style style:name="T24" style:family="text">
      <style:text-properties fo:color="#000000" officeooo:rsid="01af99e1" style:font-name-complex="Nimbus Roman No9 L1"/>
    </style:style>
    <style:style style:name="T25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6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7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8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9" style:family="text">
      <style:text-properties officeooo:rsid="00f4ac88"/>
    </style:style>
    <style:style style:name="T30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31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23b25fb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23b2c01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2740adf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27560f2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275fc76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277beee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27846cb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letter-spacing="-0.004cm" fo:font-weight="normal" officeooo:rsid="023b25fb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letter-spacing="-0.004cm" fo:font-weight="normal" officeooo:rsid="023b2c01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letter-spacing="-0.004cm" fo:font-weight="normal" officeooo:rsid="0270ffa5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letter-spacing="-0.004cm" fo:font-weight="normal" officeooo:rsid="02873e9f" style:font-size-asian="12pt" style:font-weight-asian="normal" style:font-size-complex="12pt" style:font-weight-complex="normal"/>
    </style:style>
    <style:style style:name="T56" style:family="text">
      <style:text-properties officeooo:rsid="025d24da"/>
    </style:style>
    <style:style style:name="T57" style:family="text">
      <style:text-properties officeooo:rsid="025f191c"/>
    </style:style>
    <style:style style:name="T58" style:family="text">
      <style:text-properties officeooo:rsid="02873e9f"/>
    </style:style>
    <style:style style:name="T59" style:family="text">
      <style:text-properties style:font-name="Nimbus Roman No9 L2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JETO DE LEI Nº <text:span text:style-name="T58">100</text:span>/20<text:span text:style-name="T29">22</text:span></text:p>
      <text:p text:style-name="P33"><text:span text:style-name="T9">Denomina Rua João Valderi dos Santos uma via pública</text:span>.</text:p>
      <text:p text:style-name="P17"><text:span text:style-name="T8">A</text:span> PREFEIT<text:span text:style-name="T8">A</text:span> MUNICIPAL DE NOVO HAMBURGO:</text:p>
      <text:p text:style-name="P17">Faço saber que o Poder Legislativo Municipal aprovou e eu sanciono e promulgo a seguinte Lei:</text:p>
      <text:p text:style-name="P19"><text:span text:style-name="T31">Art. 1º</text:span><text:span text:style-name="T33"> </text:span><text:span text:style-name="T34">Fica denominada </text:span><text:span text:style-name="T35">Rua </text:span><text:span text:style-name="T43">João Valderi </text:span><text:span text:style-name="T44">dos Santos</text:span><text:span text:style-name="T36"> </text:span><text:span text:style-name="T39">a Rua </text:span><text:span text:style-name="T45">M</text:span><text:span text:style-name="T39"> </text:span><text:span text:style-name="T40">do Loteamento Chácara Hamburguesa </text:span><text:span text:style-name="T46">5</text:span><text:span text:style-name="T37">, </text:span><text:span text:style-name="T35">via pública sem denominação oficial, que inicia n</text:span><text:span text:style-name="T41">a Rua Maria</text:span><text:span text:style-name="T47"> Olinda Telles</text:span><text:span text:style-name="T35"> </text:span><text:span text:style-name="T38">e segue em direção </text:span><text:span text:style-name="T48">Norte</text:span><text:span text:style-name="T42"> até a Rua </text:span><text:span text:style-name="T48">José Steffen</text:span><text:span text:style-name="T42">, situada no Bairro Canudos, município de Novo Hamburgo, RS – ocupa o quadrante N/14 do </text:span><text:span text:style-name="T38">mapa da cidade </text:span><text:span text:style-name="T42">e tem código de logradouro 2</text:span><text:span text:style-name="T49">75</text:span><text:span text:style-name="T42">6</text:span><text:span text:style-name="T38">.</text:span></text:p>
      <text:p text:style-name="P20"><text:span text:style-name="T30">Parágrafo único.</text:span><text:span text:style-name="T32"> </text:span><text:span text:style-name="T50">A placa denominativa deverá conter os dizeres: </text:span><text:span text:style-name="T51">Rua </text:span><text:span text:style-name="T52">João Valderi </text:span><text:span text:style-name="T53">dos Santos </text:span><text:span text:style-name="T55">-</text:span><text:span text:style-name="T51"> </text:span><text:span text:style-name="T54">Empresário Hamburguense</text:span><text:span text:style-name="T51">.</text:span></text:p>
      <text:p text:style-name="P18"><text:span text:style-name="T10">Art. 2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17">GABINETE D<text:span text:style-name="T8">A</text:span> PREFEIT<text:span text:style-name="T8">A</text:span> MUNICIPAL DE NOVO HAMBURGO, aos . . . . . . . . . . . . . . . .</text:p>
      <text:p text:style-name="P9"/>
      <text:p text:style-name="P8">Prefeit<text:span text:style-name="T8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fixed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87bf5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00/2022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26T12:06:01.2854912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229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