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ad419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81e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dca24e" officeooo:paragraph-rsid="02dca24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dad419" officeooo:paragraph-rsid="02dad41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dca2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81e2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991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994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ca2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81e2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99169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9943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ca24e" style:language-asian="pt" style:country-asian="BR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2bce7ea"/>
    </style:style>
    <style:style style:name="T21" style:family="text">
      <style:text-properties officeooo:rsid="02c69224"/>
    </style:style>
    <style:style style:name="T22" style:family="text">
      <style:text-properties style:font-name-complex="Arial"/>
    </style:style>
    <style:style style:name="T23" style:family="text">
      <style:text-properties officeooo:rsid="02d81e24" style:font-name-complex="Arial"/>
    </style:style>
    <style:style style:name="T24" style:family="text">
      <style:text-properties officeooo:rsid="02d994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20">º 3640</text:span>/20<text:span text:style-name="T21">22</text:span></text:p>
      <text:p text:style-name="P14"/>
      <text:list xml:id="list8134159689058680398" text:style-name="L1">
        <text:list-header>
          <text:p text:style-name="P12"/>
          <text:p text:style-name="P16"><text:span text:style-name="T18">T</text:span><text:span text:style-name="T11">roca de </text:span><text:span text:style-name="T13">l</text:span><text:span text:style-name="T18">â</text:span><text:span text:style-name="T13">mpada</text:span><text:span text:style-name="T11"> </text:span><text:span text:style-name="T12">na</text:span><text:span text:style-name="T15"> Rua </text:span><text:span text:style-name="T17">Paquistão</text:span><text:span text:style-name="T13">, </text:span><text:span text:style-name="T16">em frente ao</text:span><text:span text:style-name="T15"> n</text:span><text:span text:style-name="T18">º</text:span><text:span text:style-name="T15"> </text:span><text:span text:style-name="T17">454</text:span><text:span text:style-name="T13">, no </text:span><text:span text:style-name="T14">B</text:span><text:span text:style-name="T13">airro </text:span><text:span text:style-name="T17">Rincão</text:span><text:span text:style-name="T13">.</text:span></text:p>
        </text:list-header>
      </text:list>
      <text:p text:style-name="P13"/>
      <text:p text:style-name="P10"/>
      <text:p text:style-name="P7"><text:span text:style-name="T19">Solicita-se</text:span>, após os trâmites regimentais, <text:span text:style-name="T19">que seja enviada </text:span>cópia da presente <text:s text:c="2"/>proposição ao <text:span text:style-name="T19">Poder Executivo</text:span>, para que <text:span text:style-name="T19">realize as seguintes providências:</text:span><text:span text:style-name="T7"> </text:span></text:p>
      <text:p text:style-name="P19"><text:span text:style-name="T7"><text:s/><text:tab/><text:tab/> </text:span><text:span text:style-name="T10">Troca de lâmpada na Rua Paquistão, em frente ao nº 454, no Bairro Rincão.</text:span></text:p>
      <text:p text:style-name="P17">Ressalto protocolo número: 113578/2022</text:p>
      <text:p text:style-name="P6">Novo Hamburgo, <text:span text:style-name="T24">26 de outubro d</text:span>e 20<text:span text:style-name="T21">22</text:span>.</text:p>
      <text:p text:style-name="P5"><text:span text:style-name="T22"/></text:p>
      <text:p text:style-name="P5"><text:span text:style-name="T22">Vereador </text:span><text:span text:style-name="T23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5"/>
      <text:p text:style-name="P15"/>
      <text:p text:style-name="P15"/>
      <text:p text:style-name="P15">Obs.: Redação conforme o original do autor.</text:p>
      <text:p text:style-name="P15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26T13:44:43.841216583</dc:date>
    <dc:language>pt-BR</dc:language>
    <meta:editing-cycles>164</meta:editing-cycles>
    <meta:editing-duration>PT16H7M1S</meta:editing-duration>
    <meta:print-date>2020-05-26T14:15:57.289999351</meta:print-date>
    <dc:creator>Mariana Silva</dc:creator>
    <meta:document-statistic meta:table-count="0" meta:image-count="1" meta:object-count="0" meta:page-count="1" meta:paragraph-count="15" meta:word-count="144" meta:character-count="872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