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950d3" officeooo:paragraph-rsid="005950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7d44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8d8f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950d3" style:font-size-asian="12pt" style:font-weight-asian="normal" style:font-size-complex="12pt" style:font-weight-complex="normal"/>
    </style:style>
    <style:style style:name="T14" style:family="text">
      <style:text-properties officeooo:rsid="00595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3641</text:span>/20<text:span text:style-name="T6">22</text:span></text:p>
      <text:p text:style-name="P15"><text:span text:style-name="T11">Estudo de viabilidade para instalação de redutor de velocidade na </text:span><text:span text:style-name="T12">Rua Osvaldo Cruz, esquina com a Rua Campos, no Bairro Primavera</text:span><text:span text:style-name="T10">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Estudo de viabilidade para instalação de redutor de velocidade na Rua Osvaldo Cruz, esquina com a Rua Campos, no Bairro Primavera. 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Standard"><text:line-break/></text:p>
      <text:p text:style-name="P11"><text:span text:style-name="T9">Novo Hamburgo, </text:span><text:span text:style-name="T12">26 de </text:span><text:span text:style-name="T13">o</text:span><text:span text:style-name="T12">utubr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8" meta:character-count="1121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