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b31f9" officeooo:paragraph-rsid="006b31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62f3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662f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a055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a33f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b31f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fefb8" style:font-size-asian="12pt" style:font-weight-asian="normal" style:font-size-complex="12pt" style:font-weight-complex="normal"/>
    </style:style>
    <style:style style:name="T17" style:family="text">
      <style:text-properties officeooo:rsid="006b31f9"/>
    </style:style>
    <style:style style:name="T18" style:family="text">
      <style:text-properties officeooo:rsid="006fe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3643</text:span>/20<text:span text:style-name="T6">22</text:span></text:p>
      <text:p text:style-name="P16"><text:span text:style-name="T12">Conserto de </text:span><text:span text:style-name="T14">buraco na Rua Lucas de Oliveira, </text:span><text:span text:style-name="T15">em </text:span><text:span text:style-name="T14">frente ao n</text:span><text:span text:style-name="T16">º</text:span><text:span text:style-name="T14"> 84, no Bairro Centro</text:span><text:span text:style-name="T11">.</text:span><text:span text:style-name="T10">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2">Conserto de buraco na Rua Lucas de Oliveira, em frente ao n<text:span text:style-name="T18">º</text:span> 84, no Bairro Centro. 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3">26 de </text:span><text:span text:style-name="T15">o</text:span><text:span text:style-name="T13">utubro</text:span><text:span text:style-name="T11"> </text:span><text:span text:style-name="T10">de 2022</text:span><text:span text:style-name="T9">.</text:span></text:p>
      <text:p text:style-name="P11"/>
      <text:p text:style-name="Standard"/>
      <text:p text:style-name="P9">Vereador<text:span text:style-name="T5">a Semilda dos Santos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0" meta:character-count="1035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