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5bd0e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3fe0" officeooo:paragraph-rsid="006b3fe0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598571" fo:background-color="#ffff00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5bd0e5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rsid="005bd0e5" officeooo:paragraph-rsid="005bd0e5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b90d2" officeooo:paragraph-rsid="006b9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fe70c"/>
    </style:style>
    <style:style style:name="T3" style:family="text">
      <style:text-properties officeooo:rsid="00645215"/>
    </style:style>
    <style:style style:name="T4" style:family="text">
      <style:text-properties style:use-window-font-color="true" style:font-name="Nimbus Roman No9 L" fo:font-size="12pt" fo:language="pt" fo:country="BR" fo:font-weight="normal" officeooo: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ad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3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9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officeooo:rsid="005bd0e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4521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adbe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b3fe0" style:font-size-asian="12pt" style:font-weight-asian="normal" style:font-size-complex="12pt" style:font-weight-complex="normal"/>
    </style:style>
    <style:style style:name="T12" style:family="text">
      <style:text-properties officeooo:rsid="0065d8d2"/>
    </style:style>
    <style:style style:name="T13" style:family="text">
      <style:text-properties officeooo:rsid="006968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PEDIDO DE PROVIDÊNCIAS N<text:span text:style-name="T2">º 3644</text:span>/202<text:span text:style-name="T3">2</text:span></text:p>
      <text:p text:style-name="P15"/>
      <text:p text:style-name="P15"/>
      <text:p text:style-name="P20"/>
      <text:p text:style-name="P21"><text:span text:style-name="T5">Estudo de viabilidade para o a</text:span><text:span text:style-name="T4">sfaltamento </text:span><text:span text:style-name="T5">de toda </text:span><text:span text:style-name="T6">a </text:span><text:span text:style-name="T5">extensão da </text:span><text:span text:style-name="T6">R</text:span><text:span text:style-name="T5">ua Et</text:span><text:span text:style-name="T7">t</text:span><text:span text:style-name="T5">o Albano C</text:span><text:span text:style-name="T7">h</text:span><text:span text:style-name="T5">ristman</text:span><text:span text:style-name="T7">n</text:span><text:span text:style-name="T5">, no Bairro Primavera.</text:span></text:p>
      <text:p text:style-name="P19"/>
      <text:p text:style-name="P19"/>
      <text:p text:style-name="P19"/>
      <text:p text:style-name="P14"><text:s text:c="2"/>Solicita-se, após os trâmites regimentais, que seja enviada cópia da presente proposição ao Poder Executivo, para que realize as seguintes providências:</text:p>
      <text:p text:style-name="P12"/>
      <text:p text:style-name="P23">Estudo de viabilidade para o asfaltamento de toda a extensão da Rua Etto Albano Christmann, no Bairro Primavera.</text:p>
      <text:p text:style-name="P11"/>
      <text:p text:style-name="P11"/>
      <text:p text:style-name="P13"><text:span text:style-name="T8">Novo Hamburgo, </text:span><text:span text:style-name="T10">26 de </text:span><text:span text:style-name="T11">o</text:span><text:span text:style-name="T10">utubro</text:span><text:span text:style-name="T8"> de 202</text:span><text:span text:style-name="T9">2</text:span><text:span text:style-name="T8">.</text:span></text:p>
      <text:p text:style-name="P9"/>
      <text:p text:style-name="P7"/>
      <text:p text:style-name="P10">Vereador<text:span text:style-name="T12">a Lourdes Valim</text:span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<text:span text:style-name="T13">a</text:span> original d<text:span text:style-name="T13">a</text:span> autor<text:span text:style-name="T13">a</text:span>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148" meta:character-count="909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