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deb50c" officeooo:paragraph-rsid="01deb5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1bb8a50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ed6db2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1ea5646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ed6db2"/>
    </style:style>
    <style:style style:name="P2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deb50c" officeooo:paragraph-rsid="01deb50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page"/>
      <style:text-properties style:font-name="Nimbus Roman No9 L1" fo:font-size="12pt" fo:font-weight="normal" officeooo:paragraph-rsid="01b70755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ed6db2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1ea5646"/>
    </style:style>
    <style:style style:name="P3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style:writing-mode="page"/>
      <style:text-properties style:font-name="Nimbus Roman No9 L1" officeooo:paragraph-rsid="007889ab"/>
    </style:style>
    <style:style style:name="P3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page-number="auto" style:writing-mode="page"/>
      <style:text-properties style:font-name="Nimbus Roman No9 L1" officeooo:paragraph-rsid="01ef5aa1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page-number="auto" fo:background-color="transparent" style:writing-mode="page"/>
      <style:text-properties style:font-name="Nimbus Roman No9 L1" officeooo:paragraph-rsid="01b7075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d26c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de2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deb5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f2d7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fe67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204e9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ea40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1ea56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0" style:family="text">
      <style:text-properties style:use-window-font-color="true" style:font-name="Nimbus Roman No9 L" fo:font-size="12pt" fo:language="pt" fo:country="BR" fo:font-weight="normal" officeooo:rsid="01ed6d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de2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" fo:font-size="12pt" fo:language="pt" fo:country="BR" fo:font-weight="normal" officeooo:rsid="01e67d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1ed6d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1db19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1e225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1dfd4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1df86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1de2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1ea56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1e67d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1e543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fo:font-weight="normal" officeooo:rsid="01ef5a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1" fo:font-size="12pt" fo:language="pt" fo:country="BR" fo:font-weight="normal" officeooo:rsid="01f3b5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fo:font-size="12pt" fo:font-weight="normal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1ea5646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1f1a15e" style:font-size-asian="10.5pt" style:font-weight-asian="normal" style:font-size-complex="12pt" style:font-weight-complex="normal"/>
    </style:style>
    <style:style style:name="T56" style:family="text">
      <style:text-properties officeooo:rsid="01eb82e3"/>
    </style:style>
    <style:style style:name="T57" style:family="text">
      <style:text-properties officeooo:rsid="01ef5aa1"/>
    </style:style>
    <style:style style:name="T58" style:family="text">
      <style:text-properties officeooo:rsid="01f2d7f5"/>
    </style:style>
    <style:style style:name="T59" style:family="text">
      <style:text-properties officeooo:rsid="01f3b515"/>
    </style:style>
    <style:style style:name="T60" style:family="text">
      <style:text-properties officeooo:rsid="01f84a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8">1702</text:span>/20<text:span text:style-name="T48">22</text:span></text:p>
      <text:p text:style-name="P10"/>
      <text:p text:style-name="P10"/>
      <text:p text:style-name="P9"/>
      <text:p text:style-name="P19"><text:span text:style-name="T19">Voto de Congratulações </text:span><text:span text:style-name="T27">à empresa</text:span><text:span text:style-name="T21"> </text:span><text:span text:style-name="T29">Maxima Sul Soluções em Comércio Exterior</text:span><text:span text:style-name="T22"> </text:span><text:span text:style-name="T23">pela passagem dos seus </text:span><text:span text:style-name="T30">19</text:span><text:span text:style-name="T24"> </text:span><text:span text:style-name="T23">anos </text:span><text:span text:style-name="T25">de</text:span><text:span text:style-name="T23"> fundação</text:span><text:span text:style-name="T19">.</text:span></text:p>
      <text:p text:style-name="P18"><text:s/></text:p>
      <text:p text:style-name="P20"/>
      <text:p text:style-name="P31"><text:span text:style-name="T2">Considerando a importância </text:span><text:span text:style-name="T3">reconhecida</text:span><text:span text:style-name="T2"> </text:span><text:span text:style-name="T18">da</text:span><text:span text:style-name="T2"> </text:span><text:span text:style-name="T4">empresa</text:span><text:span text:style-name="T2"> que ora se homenageia.</text:span></text:p>
      <text:p text:style-name="P21"/>
      <text:p text:style-name="P24"><text:span text:style-name="T33">Considerando </text:span><text:span text:style-name="T34">a passagem dos </text:span><text:span text:style-name="T35">19</text:span><text:span text:style-name="T28"> </text:span><text:span text:style-name="T26">anos d</text:span><text:span text:style-name="T21">a </text:span><text:span text:style-name="T20">empresa</text:span><text:span text:style-name="T21"> </text:span><text:span text:style-name="T29">Maxima Sul Soluções em Comércio Exterior</text:span><text:span text:style-name="T36">.</text:span></text:p>
      <text:p text:style-name="P22"/>
      <text:p text:style-name="P24"><text:span text:style-name="T37">Considerando mais um ano </text:span><text:span text:style-name="T38">que</text:span><text:span text:style-name="T39"> </text:span><text:span text:style-name="T40">a</text:span><text:span text:style-name="T41"> </text:span><text:span text:style-name="T31">Maxima Sul Soluções em Comércio Exterior </text:span><text:span text:style-name="T29"><text:s/></text:span><text:span text:style-name="T41"><text:s/></text:span><text:span text:style-name="T39">está</text:span><text:span text:style-name="T41"> no mercado </text:span><text:span text:style-name="T42">empresarial, desde sua fundação, em </text:span><text:span text:style-name="T35">2003</text:span><text:span text:style-name="T41">, </text:span><text:span text:style-name="T38">a</text:span><text:span text:style-name="T41">tuando </text:span><text:span text:style-name="T43">na área de </text:span><text:span text:style-name="T46">i</text:span><text:span text:style-name="T42">mportação e </text:span><text:span text:style-name="T46">e</text:span><text:span text:style-name="T42">xportação</text:span><text:span text:style-name="T43">, buscando</text:span><text:span text:style-name="T41"> </text:span><text:span text:style-name="T43">sempre evoluir, a fim de </text:span><text:span text:style-name="T41">garantir </text:span><text:span text:style-name="T42">a melhor prestação de serviço e o </text:span><text:span text:style-name="T41">melhor </text:span><text:span text:style-name="T43">atendimento</text:span><text:span text:style-name="T41"> que atenda </text:span><text:span text:style-name="T46">à</text:span><text:span text:style-name="T41">s necessidades e especificações d</text:span><text:span text:style-name="T43">e cada um dos</text:span><text:span text:style-name="T41"> </text:span><text:span text:style-name="T44">seus </text:span><text:span text:style-name="T41">clientes. </text:span><text:span text:style-name="T42">Uma empresa comprometida, que presta serviços </text:span><text:span text:style-name="T45">com excelência</text:span><text:span text:style-name="T42">, sempre com agilidade e segurança, e que se mantém em crescimento ano após ano. </text:span></text:p>
      <text:p text:style-name="P24"><text:span text:style-name="T42"/></text:p>
      <text:p text:style-name="P23"><text:span text:style-name="T16">O compromisso desta empresa é superar as expe</text:span><text:span text:style-name="T17">ctativas de seus clientes e fidelizá-los de forma sustentável, assim garantindo um crescimento constante.</text:span></text:p>
      <text:p text:style-name="P23"><text:span text:style-name="T17"/></text:p>
      <text:p text:style-name="P32"><text:span text:style-name="T47">Dessa forma, requer-se que seja </text:span><text:span text:style-name="T8">consignado em Ata Voto de Congratulações</text:span><text:span text:style-name="T7"> </text:span><text:span text:style-name="T5">à</text:span><text:span text:style-name="T9"> </text:span><text:span text:style-name="T31">Maxima Sul Soluções em Comércio Exterior</text:span><text:span text:style-name="T32"> </text:span><text:span text:style-name="T10">e</text:span><text:span text:style-name="T11"> </text:span><text:span text:style-name="T8">s</text:span><text:span text:style-name="T12">eja oficiad</text:span><text:span text:style-name="T13">o</text:span><text:span text:style-name="T12"> </text:span><text:span text:style-name="T6">à</text:span><text:span text:style-name="T12"> homenagead</text:span><text:span text:style-name="T14">a</text:span><text:span text:style-name="T15">,</text:span><text:span text:style-name="T12"> com as congratulações em nome desta Casa Legislativa.</text:span></text:p>
      <text:p text:style-name="P28"/>
      <text:p text:style-name="P33"><text:span text:style-name="T49">Novo Hamburgo, </text:span><text:span text:style-name="T54">2</text:span><text:span text:style-name="T55">7</text:span><text:span text:style-name="T50"> de </text:span><text:span text:style-name="T54">outubro</text:span><text:span text:style-name="T49"> de 20</text:span><text:span text:style-name="T51">2</text:span><text:span text:style-name="T53">2</text:span><text:span text:style-name="T49">.</text:span></text:p>
      <text:p text:style-name="P11"/>
      <text:list xml:id="list2373369624696161936" text:style-name="L1">
        <text:list-header>
          <text:p text:style-name="P27"/>
        </text:list-header>
      </text:list>
      <text:p text:style-name="P13"/>
      <text:p text:style-name="P16"><text:span text:style-name="T52">Vereador</text:span><text:span text:style-name="T53">a Lourdes Valim</text:span><text:line-break/></text:p>
      <text:p text:style-name="P17"/>
      <text:p text:style-name="P14"/>
      <text:p text:style-name="P15"/>
      <text:p text:style-name="P8"/>
      <text:p text:style-name="P7"/>
      <text:p text:style-name="P7"/>
      <text:p text:style-name="P7"/>
      <text:p text:style-name="P7"/>
      <text:p text:style-name="P7">Obs.: Redação conforme original d<text:span text:style-name="T60">a</text:span> autor<text:span text:style-name="T60">a</text:span>.</text:p>
      <text:p text:style-name="P12">/<text:span text:style-name="T5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61" meta:character-count="1635" meta:non-whitespace-character-count="13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