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03742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0403742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3f2b39" officeooo:paragraph-rsid="0042154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3329a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4bbc2" officeooo:paragraph-rsid="0044bbc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vertical-align="baseline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3f2b39" officeooo:paragraph-rsid="0042154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true" fo:text-align="start" style:justify-single-word="false" fo:orphans="0" fo:widows="0" fo:hyphenation-ladder-count="no-limit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467c3b" officeooo:paragraph-rsid="00467c3b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67c3b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style:font-name-complex="Nimbus Roman No9 L2"/>
    </style:style>
    <style:style style:name="T3" style:family="text">
      <style:text-properties officeooo:rsid="0028c363" style:font-name-complex="Nimbus Roman No9 L2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2efc92"/>
    </style:style>
    <style:style style:name="T6" style:family="text">
      <style:text-properties style:font-name="Nimbus Roman No9 L1" officeooo:rsid="002d2be5"/>
    </style:style>
    <style:style style:name="T7" style:family="text">
      <style:text-properties style:font-name="Nimbus Roman No9 L1" officeooo:rsid="0031af12"/>
    </style:style>
    <style:style style:name="T8" style:family="text">
      <style:text-properties style:font-name="Nimbus Roman No9 L1" officeooo:rsid="003b189c"/>
    </style:style>
    <style:style style:name="T9" style:family="text">
      <style:text-properties style:font-name="Nimbus Roman No9 L1" officeooo:rsid="00403742"/>
    </style:style>
    <style:style style:name="T10" style:family="text">
      <style:text-properties style:font-name="Nimbus Roman No9 L1" officeooo:rsid="004243a5"/>
    </style:style>
    <style:style style:name="T11" style:family="text">
      <style:text-properties style:font-name="Nimbus Roman No9 L1" fo:font-size="12pt" fo:font-weight="normal" officeooo:rsid="0031af12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style:font-name="Nimbus Roman No9 L1" fo:font-size="12pt" fo:font-weight="normal" officeooo:rsid="002efc92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style:font-name="Nimbus Roman No9 L1" fo:font-size="12pt" fo:font-weight="normal" officeooo:rsid="002d2be5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style:font-name="Nimbus Roman No9 L1" fo:font-size="12pt" fo:font-weight="normal" officeooo:rsid="004243a5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1" fo:font-size="12pt" fo:font-weight="normal" officeooo:rsid="003b189c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style:font-name="Nimbus Roman No9 L1" fo:font-size="12pt" fo:font-weight="normal" officeooo:rsid="0040374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1" fo:font-size="12pt" fo:font-weight="normal" officeooo:rsid="003b3cb5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44bbc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458aac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fo:font-weight="normal" officeooo:rsid="00467c3b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="Nimbus Roman No9 L1" officeooo:rsid="00458aac"/>
    </style:style>
    <style:style style:name="T22" style:family="text">
      <style:text-properties style:font-name="Nimbus Roman No9 L1" officeooo:rsid="00467c3b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c09e8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8b0a9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243a5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58aa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officeooo:rsid="003b3cb5"/>
    </style:style>
    <style:style style:name="T31" style:family="text">
      <style:text-properties style:use-window-font-color="true" style:font-name="Nimbus Roman No9 L" fo:font-size="12pt" fo:language="pt" fo:country="BR" fo:font-weight="normal" officeooo:rsid="00458aac" style:letter-kerning="true" style:font-name-asian="DejaVu Sans1" style:font-size-asian="12pt" style:language-asian="zh" style:country-asian="CN" style:font-weight-asian="normal" style:font-name-complex="DejaVu Sans1" style:font-size-complex="12pt" style:language-complex="pt" style:country-complex="BR" style:font-weight-complex="normal"/>
    </style:style>
    <style:style style:name="T32" style:family="text">
      <style:text-properties officeooo:rsid="00467c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2">3647</text:span>/<text:span text:style-name="T30">2022</text:span></text:p>
      <text:p text:style-name="P8"><text:span text:style-name="T4">Revitalização </text:span><text:span text:style-name="T7">e conserto </text:span><text:span text:style-name="T5">dos brinquedos </text:span><text:span text:style-name="T6">na pra</text:span><text:span text:style-name="T5">ça </text:span><text:span text:style-name="T10">da </text:span><text:span text:style-name="T21">A</text:span><text:span text:style-name="T8">v</text:span><text:span text:style-name="T22">enida</text:span><text:span text:style-name="T8"> Buenos </text:span><text:span text:style-name="T22">A</text:span><text:span text:style-name="T8">ires </text:span><text:span text:style-name="T9">com a Rua </text:span><text:span text:style-name="T21">Santa Ana, </text:span><text:span text:style-name="T22">no B</text:span><text:span text:style-name="T21">airro Santo Afonso.</text:span></text:p>
      <text:p text:style-name="P14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7"><text:span text:style-name="T29"><text:tab/><text:tab/></text:span><text:span text:style-name="T20">Revitalização e conserto dos brinquedos na praça da Avenida Buenos Aires com a Rua Santa Ana, no Bairro Santo Afonso.</text:span></text:p>
      <text:p text:style-name="P13"/>
      <text:p text:style-name="P12"><text:span text:style-name="T17"><text:s text:c="23"/></text:span><text:span text:style-name="T23">Novo Hamburgo, </text:span><text:span text:style-name="T27">2</text:span><text:span text:style-name="T28">7</text:span><text:span text:style-name="T24"> de</text:span><text:span text:style-name="T25"> </text:span><text:span text:style-name="T31">outubro</text:span><text:span text:style-name="T23"> de 20</text:span><text:span text:style-name="T26">22</text:span><text:span text:style-name="T23">.</text:span></text:p>
      <text:p text:style-name="P10"/>
      <text:p text:style-name="P10"/>
      <text:p text:style-name="P9"><text:span text:style-name="T23">Vereador </text:span><text:span text:style-name="T28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27T13:43:58.031273672</dc:date>
    <meta:print-date>2021-02-19T11:41:03.300000000</meta:print-date>
    <dc:language>pt-BR</dc:language>
    <meta:editing-cycles>84</meta:editing-cycles>
    <meta:editing-duration>PT7H4S</meta:editing-duration>
    <dc:creator>Jean Klauck</dc:creator>
    <meta:document-statistic meta:table-count="0" meta:image-count="1" meta:object-count="0" meta:page-count="1" meta:paragraph-count="14" meta:word-count="145" meta:character-count="893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