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officeooo:paragraph-rsid="003a3671"/>
    </style:style>
    <style:style style:name="P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officeooo:paragraph-rsid="006e5ed4"/>
    </style:style>
    <style:style style:name="P1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b80c3" officeooo:paragraph-rsid="006e5ed4" style:font-size-asian="10.5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9f9c5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5cm" fo:margin-right="0cm" fo:margin-top="1.499cm" fo:margin-bottom="1.401cm" loext:contextual-spacing="false" fo:text-align="justify" style:justify-single-word="false" fo:text-indent="0cm" style:auto-text-indent="false" style:page-number="auto"/>
      <style:text-properties officeooo:paragraph-rsid="003ad152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ad15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01a2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ad15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66c48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34676a" style:font-size-asian="10.5pt"/>
    </style:style>
    <style:style style:name="T4" style:family="text">
      <style:text-properties officeooo:rsid="003b5e3b" style:font-size-asian="10.5pt"/>
    </style:style>
    <style:style style:name="T5" style:family="text">
      <style:text-properties officeooo:rsid="00675327" style:font-size-asian="10.5pt"/>
    </style:style>
    <style:style style:name="T6" style:family="text">
      <style:text-properties officeooo:rsid="006a9c48" style:font-size-asian="10.5pt"/>
    </style:style>
    <style:style style:name="T7" style:family="text">
      <style:text-properties officeooo:rsid="006e5ed4" style:font-size-asian="10.5pt"/>
    </style:style>
    <style:style style:name="T8" style:family="text">
      <style:text-properties officeooo:rsid="006e797b" style:font-size-asian="10.5pt"/>
    </style:style>
    <style:style style:name="T9" style:family="text">
      <style:text-properties officeooo:rsid="00701a2f" style:font-size-asian="10.5pt"/>
    </style:style>
    <style:style style:name="T10" style:family="text">
      <style:text-properties officeooo:rsid="000d545c"/>
    </style:style>
    <style:style style:name="T11" style:family="text">
      <style:text-properties officeooo:rsid="004faeb7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84f16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25834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e797b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3b5e3b" style:font-size-asian="10.5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66c488" style:font-size-asian="10.5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601139" style:font-size-asian="10.5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675327" style:font-size-asian="10.5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696ae9" style:font-size-asian="10.5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6a9c48" style:font-size-asian="10.5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6e5ed4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684f16" style:font-size-asian="10.5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5ae8cf" style:font-size-asian="10.5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5b80c3" style:font-size-asian="10.5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6e797b" style:font-size-asian="10.5pt" style:font-weight-asian="normal" style:font-size-complex="12pt" style:font-weight-complex="normal"/>
    </style:style>
    <style:style style:name="T28" style:family="text">
      <style:text-properties officeooo:rsid="00684f16"/>
    </style:style>
    <style:style style:name="T29" style:family="text">
      <style:text-properties officeooo:rsid="006e5ed4"/>
    </style:style>
    <style:style style:name="T30" style:family="text">
      <style:text-properties officeooo:rsid="006e797b"/>
    </style:style>
    <style:style style:name="T31" style:family="text">
      <style:text-properties officeooo:rsid="00701a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31">3648</text:span>/20<text:span text:style-name="T11">22</text:span></text:p>
      <text:p text:style-name="P12"><text:span text:style-name="T13">S</text:span><text:span text:style-name="T17">ubstituição de poste </text:span><text:span text:style-name="T20">de energia elétrica que está </text:span><text:span text:style-name="T17">com risco de queda na Rua </text:span><text:span text:style-name="T27">dos Coqueiros</text:span><text:span text:style-name="T22">, próximo ao </text:span><text:span text:style-name="T23">nº</text:span><text:span text:style-name="T22"> </text:span><text:span text:style-name="T27">42</text:span><text:span text:style-name="T22">, no Bairro </text:span><text:span text:style-name="T27">Ideal</text:span><text:span text:style-name="T22">.</text:span>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5"><text:span text:style-name="T3"><text:tab/><text:tab/></text:span><text:span text:style-name="T9">Substituição de poste de energia elétrica que está com risco de queda na Rua dos Coqueiros, próximo ao nº 42, no Bairro Ideal.</text:span></text:p>
      <text:p text:style-name="P9"><text:span text:style-name="T24"><text:tab/><text:tab/></text:span><text:span text:style-name="T14">O</text:span><text:span text:style-name="T17"> poste </text:span><text:span text:style-name="T25">está </text:span><text:span text:style-name="T17">apresentando risco de queda</text:span><text:span text:style-name="T26">, </text:span><text:span text:style-name="T19">preocupando </text:span><text:span text:style-name="T22">todos</text:span><text:span text:style-name="T26"> moradores </text:span><text:span text:style-name="T22">da rua, pois</text:span><text:span text:style-name="T19"> </text:span><text:span text:style-name="T22">pode ocorrer possíveis danos</text:span><text:span text:style-name="T19">. </text:span><text:span text:style-name="T24">A</text:span><text:span text:style-name="T19">ssim, pedimos a</text:span><text:span text:style-name="T24">gilidade no </text:span><text:span text:style-name="T19">atendimento deste pedido</text:span><text:span text:style-name="T26">. </text:span></text:p>
      <text:p text:style-name="P10"/>
      <text:p text:style-name="P9"><text:span text:style-name="T26"><text:s text:c="23"/></text:span><text:span text:style-name="T12">Novo Hamburgo,</text:span><text:span text:style-name="T16"> </text:span><text:span text:style-name="T27">27</text:span><text:span text:style-name="T21"> de </text:span><text:span text:style-name="T23">o</text:span><text:span text:style-name="T21">utubro</text:span><text:span text:style-name="T19"> de 202</text:span><text:span text:style-name="T18">2</text:span><text:span text:style-name="T16">.</text:span></text:p>
      <text:p text:style-name="P6"/>
      <text:p text:style-name="P6"/>
      <text:p text:style-name="P8"><text:span text:style-name="T12">Vereador </text:span><text:span text:style-name="T15">Ricardo Ritter - Ic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3">Obs.: R<text:span text:style-name="T28">e</text:span>dação conforme <text:span text:style-name="T29">a</text:span> original d<text:span text:style-name="T30">o</text:span> autor.</text:p>
      <text:p text:style-name="P13">/<text:span text:style-name="T3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66c488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104cm" fo:margin-right="1.7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<text:span text:style-name="MT1">L</text:span>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4" meta:character-count="1133" meta:non-whitespace-character-count="934"/>
    <meta:user-defined meta:name="Info 1"/>
    <meta:user-defined meta:name="Info 2"/>
    <meta:user-defined meta:name="Info 3"/>
    <meta:user-defined meta:name="Info 4"/>
  </office:meta>
</office:document-meta>
</file>