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bbe3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1534ba" officeooo:paragraph-rsid="0107d4f5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66f89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officeooo:rsid="0109ad8a" officeooo:paragraph-rsid="0109ad8a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066f89" style:font-weight-asian="normal" style:font-weight-complex="normal"/>
    </style:style>
    <style:style style:name="T3" style:family="text">
      <style:text-properties officeooo:rsid="001cd01b"/>
    </style:style>
    <style:style style:name="T4" style:family="text">
      <style:text-properties officeooo:rsid="000d545c"/>
    </style:style>
    <style:style style:name="T5" style:family="text">
      <style:text-properties officeooo:rsid="00280396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7e75fa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cd01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15b2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9307c1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c610e1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db21f0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dc50c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eb9abe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104923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1066f89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107d4f5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109ad8a" style:font-size-asian="12pt" style:font-weight-asian="normal" style:font-size-complex="12pt" style:font-weight-complex="normal"/>
    </style:style>
    <style:style style:name="T19" style:family="text">
      <style:text-properties officeooo:rsid="01066f89"/>
    </style:style>
    <style:style style:name="T20" style:family="text">
      <style:text-properties officeooo:rsid="0109ad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NDICAÇÃO Nº <text:span text:style-name="T20">3649/</text:span>20<text:span text:style-name="T3">22</text:span></text:p>
      <text:p text:style-name="P15"><text:span text:style-name="T6">Suge</text:span><text:span text:style-name="T9">stão </text:span><text:span text:style-name="T6">ao Executivo </text:span><text:span text:style-name="T15">para que seja feito </text:span><text:span text:style-name="T6">estudo </text:span><text:span text:style-name="T15">de</text:span><text:span text:style-name="T6"> </text:span><text:span text:style-name="T10">melhorias na sinalização de trânsito na </text:span><text:span text:style-name="T15">Rua Seno Antônio Schokal</text:span><text:span text:style-name="T14">, esquina com a </text:span><text:span text:style-name="T16">Rua </text:span><text:span text:style-name="T17">Plínio I</text:span><text:span text:style-name="T18">g</text:span><text:span text:style-name="T17">nácio Kieling</text:span><text:span text:style-name="T11">, no Bairro C</text:span><text:span text:style-name="T15">anudos</text:span><text:span text:style-name="T11">.</text:span></text:p>
      <text:p text:style-name="P13"><text:span text:style-name="T5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/>
      <text:p text:style-name="P16"><text:span text:style-name="T2">Sugestão ao Executivo para que seja feito estudo de melhorias na sinalização de trânsito na Rua Seno Antônio Schokal, esquina com a Rua Plínio Ignácio Kieling, no Bairro Canudos.</text:span></text:p>
      <text:p text:style-name="P14"><text:span text:style-name="T6">Novo Hamburgo, </text:span><text:span text:style-name="T15">2</text:span><text:span text:style-name="T17">7</text:span><text:span text:style-name="T7"> de </text:span><text:span text:style-name="T12">outubro</text:span><text:span text:style-name="T7"> </text:span><text:span text:style-name="T6">de 20</text:span><text:span text:style-name="T8">2</text:span><text:span text:style-name="T13">2</text:span><text:span text:style-name="T6">.</text:span></text:p>
      <text:p text:style-name="P9"/>
      <text:p text:style-name="P12"><text:span text:style-name="T6">Vereador </text:span><text:span text:style-name="T15">Ricardo Ritter - Ica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<text:span text:style-name="T20">o</text:span> original do autor.</text:p>
      <text:p text:style-name="P8">/<text:span text:style-name="T20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0" meta:character-count="1030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