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3ce6d6" officeooo:paragraph-rsid="003ce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25b2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37da5b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5b1bc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25b2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8d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0f03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5a09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8d3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text-underline-style="none" fo:font-weight="normal" officeooo:rsid="0040f0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45a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46f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48d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37da5b"/>
    </style:style>
    <style:style style:name="T43" style:family="text">
      <style:text-properties style:text-underline-style="none" officeooo:rsid="00194444"/>
    </style:style>
    <style:style style:name="T44" style:family="text">
      <style:text-properties style:text-underline-style="none" officeooo:rsid="0040f03a"/>
    </style:style>
    <style:style style:name="T45" style:family="text">
      <style:text-properties officeooo:rsid="0025ed51"/>
    </style:style>
    <style:style style:name="T46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officeooo:rsid="0035b1bc"/>
    </style:style>
    <style:style style:name="T49" style:family="text">
      <style:text-properties officeooo:rsid="00389106"/>
    </style:style>
    <style:style style:name="T50" style:family="text">
      <style:text-properties officeooo:rsid="003a6188"/>
    </style:style>
    <style:style style:name="T51" style:family="text">
      <style:text-properties officeooo:rsid="003c74f9"/>
    </style:style>
    <style:style style:name="T52" style:family="text">
      <style:text-properties officeooo:rsid="0045a095"/>
    </style:style>
    <style:style style:name="T53" style:family="text">
      <style:text-properties officeooo:rsid="004a4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49">º 1703</text:span>/20<text:span text:style-name="T48">22</text:span></text:p>
      <text:p text:style-name="P11"><text:span text:style-name="T51">Voto de </text:span>Congratulações <text:span text:style-name="T53">ao Colégio </text:span><text:span text:style-name="T44">Sinodal da Paz</text:span><text:span text:style-name="T43"> </text:span>pel<text:span text:style-name="T45">a passagem de seu 53º aniversário</text:span>.</text:p>
      <text:p text:style-name="P20"><text:span text:style-name="T31">C</text:span><text:span text:style-name="T30">onsiderando que </text:span><text:span text:style-name="T39">o Colégio</text:span><text:span text:style-name="T30"> </text:span><text:span text:style-name="T41">Sinodal da Paz</text:span><text:span text:style-name="T40"> </text:span><text:span text:style-name="T32">completa,</text:span><text:span text:style-name="T33"> </text:span><text:span text:style-name="T34">neste mês de </text:span><text:span text:style-name="T37">n</text:span><text:span text:style-name="T36">ovembro</text:span><text:span text:style-name="T35">,</text:span><text:span text:style-name="T32"> seu </text:span><text:span text:style-name="T36">53</text:span><text:span text:style-name="T38">º</text:span><text:span text:style-name="T32"> an</text:span><text:span text:style-name="T34">iversário</text:span><text:span text:style-name="T32"> de fundação. </text:span></text:p>
      <text:p text:style-name="P16"/>
      <text:p text:style-name="P18"><text:span text:style-name="T3">Considerando </text:span><text:span text:style-name="T4">a competência</text:span><text:span text:style-name="T3"> d</text:span><text:span text:style-name="T11">o</text:span><text:span text:style-name="T3"> </text:span><text:span text:style-name="T13">Sinodal da Paz</text:span><text:span text:style-name="T12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10">à</text:span><text:span text:style-name="T7"> </text:span><text:span text:style-name="T3">comunidade, sempre valorizando a família e a capacitação do ser humano</text:span><text:span text:style-name="T9">.</text:span></text:p>
      <text:p text:style-name="P14"/>
      <text:p text:style-name="P12"><text:span text:style-name="T21">Considerando, enfim, todo o empenho, dedicação e profissionalismo, parabenizo <text:s/></text:span><text:span text:style-name="T27">o</text:span><text:span text:style-name="T21"> </text:span><text:span text:style-name="T27">colégio</text:span><text:span text:style-name="T21">, </text:span><text:span text:style-name="T22">que se faz </text:span><text:span text:style-name="T21">merecedor desta homenagem.</text:span></text:p>
      <text:p text:style-name="P15"/>
      <text:p text:style-name="P13"><text:span text:style-name="T46">D</text:span><text:span text:style-name="T47">essa forma, requer-se que seja </text:span><text:span text:style-name="T23">consignado em Ata Voto de Congratulações </text:span><text:span text:style-name="T27">ao</text:span><text:span text:style-name="T23"> <text:s/></text:span><text:span text:style-name="T27">Colégio </text:span><text:span text:style-name="T29">Sinodal da Paz</text:span><text:span text:style-name="T28">,</text:span><text:span text:style-name="T23"> e seja oficiado </text:span><text:span text:style-name="T27">ao</text:span><text:span text:style-name="T23"> homenagead</text:span><text:span text:style-name="T27">o</text:span><text:span text:style-name="T23">, com as congratulações em nome desta Casa Legislativa. </text:span></text:p>
      <text:p text:style-name="P17"/>
      <text:p text:style-name="P19"><text:span text:style-name="T14">Novo Hamburgo,</text:span><text:span text:style-name="T15"> </text:span><text:span text:style-name="T19">27 </text:span><text:span text:style-name="T16">de </text:span><text:span text:style-name="T20">o</text:span><text:span text:style-name="T19">utubro</text:span><text:span text:style-name="T14"> de 20</text:span><text:span text:style-name="T17">2</text:span><text:span text:style-name="T19">2</text:span><text:span text:style-name="T18">.</text:span></text:p>
      <text:p text:style-name="P9"><text:tab/><text:tab/><text:tab/><text:tab/><text:tab/><text:tab/> <text:s text:c="11"/></text:p>
      <text:p text:style-name="P8"><text:span text:style-name="T14"><text:s text:c="2"/></text:span>Vereador <text:span text:style-name="T50">Vladi Lourenço</text:span></text:p>
      <text:p text:style-name="P7"/>
      <text:p text:style-name="P7"/>
      <text:p text:style-name="P7"/>
      <text:p text:style-name="P10"/>
      <text:p text:style-name="P22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7T14:31:20.878609679</dc:date>
    <meta:print-date>2016-10-24T11:21:00</meta:print-date>
    <meta:editing-cycles>40</meta:editing-cycles>
    <meta:editing-duration>PT5H40M9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01" meta:character-count="1289" meta:non-whitespace-character-count="1078"/>
  </office:meta>
</office:document-meta>
</file>