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3cab64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3cab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43000f" officeooo:paragraph-rsid="00430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325b27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37da5b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35b1bc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2af477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325b27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2" style:family="paragraph" style:parent-style-name="Standard">
      <style:text-properties style:use-window-font-color="true" style:font-name="Nimbus Roman No9 L1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4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389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430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35b1b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3a6188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40f03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496901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3891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style:text-underline-style="none" fo:font-weight="normal" officeooo:rsid="004502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40f0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430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4969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style:text-underline-style="none" fo:font-weight="normal" officeooo:rsid="00430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officeooo:rsid="0037da5b"/>
    </style:style>
    <style:style style:name="T40" style:family="text">
      <style:text-properties style:text-underline-style="none" officeooo:rsid="00194444"/>
    </style:style>
    <style:style style:name="T41" style:family="text">
      <style:text-properties style:text-underline-style="none" officeooo:rsid="0043000f"/>
    </style:style>
    <style:style style:name="T42" style:family="text">
      <style:text-properties officeooo:rsid="0025ed51"/>
    </style:style>
    <style:style style:name="T43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officeooo:rsid="0035b1bc"/>
    </style:style>
    <style:style style:name="T46" style:family="text">
      <style:text-properties officeooo:rsid="00389106"/>
    </style:style>
    <style:style style:name="T47" style:family="text">
      <style:text-properties officeooo:rsid="003a6188"/>
    </style:style>
    <style:style style:name="T48" style:family="text">
      <style:text-properties officeooo:rsid="003c74f9"/>
    </style:style>
    <style:style style:name="T49" style:family="text">
      <style:text-properties officeooo:rsid="003cab64"/>
    </style:style>
    <style:style style:name="T50" style:family="text">
      <style:text-properties officeooo:rsid="004969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<text:span text:style-name="T46">º 1704</text:span>/20<text:span text:style-name="T45">22</text:span></text:p>
      <text:p text:style-name="P11"><text:span text:style-name="T48">Voto de </text:span>Congratulações à<text:span text:style-name="T39"> </text:span><text:span text:style-name="T41">Educar Para a Vida</text:span><text:span text:style-name="T40"> </text:span>pel<text:span text:style-name="T42">a passagem de seu 6° aniversário</text:span>.</text:p>
      <text:p text:style-name="P20"><text:span text:style-name="T29">C</text:span><text:span text:style-name="T28">onsiderando que a </text:span><text:span text:style-name="T38">Educar Para a Vida</text:span><text:span text:style-name="T37"> </text:span><text:span text:style-name="T30">completa,</text:span><text:span text:style-name="T31"> </text:span><text:span text:style-name="T32">neste mês de </text:span><text:span text:style-name="T36">n</text:span><text:span text:style-name="T34">ovembro</text:span><text:span text:style-name="T33">,</text:span><text:span text:style-name="T30"> seu </text:span><text:span text:style-name="T35">6</text:span><text:span text:style-name="T34">°</text:span><text:span text:style-name="T30"> an</text:span><text:span text:style-name="T32">iversário</text:span><text:span text:style-name="T30"> de fundação. </text:span></text:p>
      <text:p text:style-name="P16"/>
      <text:p text:style-name="P18"><text:span text:style-name="T3">Considerando </text:span><text:span text:style-name="T4">a competência</text:span><text:span text:style-name="T3"> da </text:span><text:span text:style-name="T12">Educar Para a Vida</text:span><text:span text:style-name="T11">,</text:span><text:span text:style-name="T3"> sua dire</text:span><text:span text:style-name="T5">ção</text:span><text:span text:style-name="T3">, </text:span><text:span text:style-name="T6">educadores e </text:span><text:span text:style-name="T7">funcionários</text:span><text:span text:style-name="T3">, que trabalham com </text:span><text:span text:style-name="T4">eficiência</text:span><text:span text:style-name="T3">, levando formação, apoio e assistência a</text:span><text:span text:style-name="T8">os</text:span><text:span text:style-name="T3"> estudantes e </text:span><text:span text:style-name="T10">à</text:span><text:span text:style-name="T7"> </text:span><text:span text:style-name="T3">comunidade, sempre valorizando a família e a capacitação do ser humano</text:span><text:span text:style-name="T9">.</text:span></text:p>
      <text:p text:style-name="P14"/>
      <text:p text:style-name="P12"><text:span text:style-name="T20">Considerando, enfim, todo o empenho, dedicação e profissionalismo, parabenizo a escola, </text:span><text:span text:style-name="T21">que se faz </text:span><text:span text:style-name="T20">merecedora desta homenagem.</text:span></text:p>
      <text:p text:style-name="P15"/>
      <text:p text:style-name="P13"><text:span text:style-name="T43">D</text:span><text:span text:style-name="T44">essa forma, requer-se que seja </text:span><text:span text:style-name="T22">consignado em Ata Voto de Congratulações </text:span><text:span text:style-name="T23">à</text:span><text:span text:style-name="T22"> <text:s/></text:span><text:span text:style-name="T27">Educar Para a Vida</text:span><text:span text:style-name="T26">,</text:span><text:span text:style-name="T22"> e seja oficiado </text:span><text:span text:style-name="T25">à</text:span><text:span text:style-name="T22"> homenagead</text:span><text:span text:style-name="T24">a</text:span><text:span text:style-name="T22">, com as congratulações em nome desta Casa Legislativa. </text:span></text:p>
      <text:p text:style-name="P17"/>
      <text:p text:style-name="P19"><text:span text:style-name="T13">Novo Hamburgo,</text:span><text:span text:style-name="T14"> </text:span><text:span text:style-name="T18">27 </text:span><text:span text:style-name="T15">de </text:span><text:span text:style-name="T19">o</text:span><text:span text:style-name="T18">utubro</text:span><text:span text:style-name="T13"> de 20</text:span><text:span text:style-name="T16">2</text:span><text:span text:style-name="T18">2</text:span><text:span text:style-name="T17">.</text:span></text:p>
      <text:p text:style-name="P9"><text:tab/><text:tab/><text:tab/><text:tab/><text:tab/><text:tab/> <text:s text:c="11"/></text:p>
      <text:p text:style-name="P8"><text:span text:style-name="T13"><text:s text:c="2"/></text:span>Vereador <text:span text:style-name="T47">Vladi Lourenço</text:span></text:p>
      <text:p text:style-name="P7"/>
      <text:p text:style-name="P7"/>
      <text:p text:style-name="P7"/>
      <text:p text:style-name="P10"/>
      <text:p text:style-name="P22"/>
      <text:p text:style-name="P21"/>
      <text:p text:style-name="P21"/>
      <text:p text:style-name="P21"/>
      <text:p text:style-name="P21"/>
      <text:p text:style-name="P21">Obs.: redação conforme original do autor.</text:p>
      <text:p text:style-name="P21">/<text:span text:style-name="T5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27T14:23:55.015645009</dc:date>
    <meta:print-date>2016-10-24T11:21:00</meta:print-date>
    <meta:editing-cycles>38</meta:editing-cycles>
    <meta:editing-duration>PT5H31M14S</meta:editing-duration>
    <meta:generator>LibreOffice/5.2.7.2$Linux_X86_64 LibreOffice_project/20m0$Build-2</meta:generator>
    <meta:document-statistic meta:table-count="0" meta:image-count="1" meta:object-count="0" meta:page-count="1" meta:paragraph-count="17" meta:word-count="202" meta:character-count="1275" meta:non-whitespace-character-count="1064"/>
  </office:meta>
</office:document-meta>
</file>