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5c370" officeooo:paragraph-rsid="02272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247ac00" officeooo:paragraph-rsid="024bcb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19cc3a8" style:font-size-asian="12pt" style:font-size-complex="12pt"/>
    </style:style>
    <style:style style:name="P10" style:family="paragraph" style:parent-style-name="Standard">
      <style:text-properties style:font-name="Nimbus Roman No9 L" officeooo:rsid="00ebba61" officeooo:paragraph-rsid="022ec781"/>
    </style:style>
    <style:style style:name="P11" style:family="paragraph" style:parent-style-name="Standard">
      <style:text-properties officeooo:paragraph-rsid="022ec781"/>
    </style:style>
    <style:style style:name="P12" style:family="paragraph" style:parent-style-name="Standard">
      <style:paragraph-properties fo:text-align="justify" style:justify-single-word="false"/>
      <style:text-properties officeooo:paragraph-rsid="024bcba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47d3ef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937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247d3ef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f6b319" fo:hyphenate="false" fo:hyphenation-remain-char-count="2" fo:hyphenation-push-char-count="2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9ea96a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0dbe80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officeooo:paragraph-rsid="024bcba8" style:font-size-asian="12pt" style:font-size-complex="12pt"/>
    </style:style>
    <style:style style:name="P25" style:family="paragraph" style:parent-style-name="Standard">
      <style:text-properties officeooo:paragraph-rsid="022ec7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47d3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4e0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4d8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c4a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47d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1084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f2a5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10345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247ac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105c1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247d3e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24e035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24ed8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124132c"/>
    </style:style>
    <style:style style:name="T4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51" style:family="text">
      <style:text-properties officeooo:rsid="02524c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1706/</text:span>20<text:span text:style-name="T48">22</text:span></text:p>
      <text:p text:style-name="P23"><text:span text:style-name="T3">Voto de Pesar pelo falecimento </text:span><text:span text:style-name="T4">d</text:span><text:span text:style-name="T18">a</text:span><text:span text:style-name="T12"> </text:span><text:span text:style-name="T11">S</text:span><text:span text:style-name="T7">enho</text:span><text:span text:style-name="T8">r</text:span><text:span text:style-name="T18">a</text:span><text:span text:style-name="T10"> </text:span><text:span text:style-name="T18">Brandelina Oliveira de Hermida</text:span><text:span text:style-name="T15">.</text:span><text:span text:style-name="T7"> </text:span></text:p>
      <text:p text:style-name="P17"><text:span text:style-name="T42">Considerando o </text:span><text:span text:style-name="T14">falecimento </text:span><text:span text:style-name="T4">d</text:span><text:span text:style-name="T18">a</text:span><text:span text:style-name="T7"> </text:span><text:span text:style-name="T11">S</text:span><text:span text:style-name="T7">enho</text:span><text:span text:style-name="T8">r</text:span><text:span text:style-name="T18">a</text:span><text:span text:style-name="T10"> </text:span><text:span text:style-name="T18">Brandelina Oliveira de Hermida</text:span><text:span text:style-name="T15">,</text:span><text:span text:style-name="T9"> que</text:span><text:span text:style-name="T5"> </text:span><text:span text:style-name="T16">durante a </text:span><text:span text:style-name="T5">trajetória de </text:span><text:span text:style-name="T17">sua </text:span><text:span text:style-name="T5">vida conquistou e cultivou amizades, motivo pelo qual era <text:s/>respeitad</text:span><text:span text:style-name="T18">a </text:span><text:span text:style-name="T5">por todos que a conheciam.</text:span></text:p>
      <text:p text:style-name="P16"/>
      <text:p text:style-name="P18"><text:span text:style-name="T33">C</text:span><text:span text:style-name="T6">ertamente </text:span><text:span text:style-name="T30">deixa saudade no coração de seus familiares e amigos, </text:span><text:span text:style-name="T47">assim</text:span><text:span text:style-name="T32"> </text:span><text:span text:style-name="T30">oferecemos nossa solidariedade, na esperança de que encontrem as forças necessárias para superar o momento difícil, </text:span><text:span text:style-name="T31">quando os </text:span><text:span text:style-name="T46">fatos parecem ser irreais, é bom pensar e traz consolo maior saber que um dia nos encontraremos todos na morada celestial</text:span><text:span text:style-name="T30">.</text:span></text:p>
      <text:p text:style-name="P13"/>
      <text:p text:style-name="P14"><text:span text:style-name="T44">Dessa forma, requer-se que s</text:span><text:span text:style-name="T43">eja consignado em </text:span><text:span text:style-name="T45">A</text:span><text:span text:style-name="T43">ta Voto de </text:span><text:span text:style-name="T22">Pesar pelo falecimento </text:span><text:span text:style-name="T4">d</text:span><text:span text:style-name="T18">a</text:span><text:span text:style-name="T12"> </text:span><text:span text:style-name="T11">S</text:span><text:span text:style-name="T7">enho</text:span><text:span text:style-name="T8">r</text:span><text:span text:style-name="T18">a</text:span><text:span text:style-name="T10"> </text:span><text:span text:style-name="T18">Brandelina Oliveira de Hermida</text:span><text:span text:style-name="T23"> </text:span><text:span text:style-name="T24">e seja oficiado aos familiares,</text:span><text:span text:style-name="T25"> </text:span><text:span text:style-name="T22">com as condolências em nome</text:span><text:span text:style-name="T25"> desta Casa Legislativa.</text:span></text:p>
      <text:p text:style-name="P15"/>
      <text:p text:style-name="P20"><text:span text:style-name="T25"><text:tab/><text:tab/>Novo Hamburgo, </text:span><text:span text:style-name="T29">27</text:span><text:span text:style-name="T27"> de </text:span><text:span text:style-name="T29">outubro</text:span><text:span text:style-name="T27"> de 202</text:span><text:span text:style-name="T28">2</text:span><text:span text:style-name="T25">.</text:span></text:p>
      <text:p text:style-name="P22"/>
      <text:p text:style-name="P20"><text:span text:style-name="T25"><text:s text:c="106"/></text:span><text:span text:style-name="T49">Vereador </text:span><text:span text:style-name="T50">Cristiano Coller</text:span></text:p>
      <text:p text:style-name="P21"/>
      <text:p text:style-name="P21"/>
      <text:p text:style-name="P9"><text:s text:c="105"/></text:p>
      <text:p text:style-name="P24"><text:span text:style-name="T41"/></text:p>
      <text:p text:style-name="P6"/>
      <text:p text:style-name="Standard"/>
      <text:p text:style-name="P7"/>
      <text:p text:style-name="P7"/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>Obs.: </text:span><text:span text:style-name="T26">R</text:span><text:span text:style-name="T25">edação conforme original do autor.</text:span></text:p>
      <text:p text:style-name="P10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27T14:44:51.532471462</dc:date>
    <meta:printed-by>Luciara Pires</meta:printed-by>
    <meta:print-date>2012-06-11T18:03:30</meta:print-date>
    <dc:language>pt-BR</dc:language>
    <meta:editing-cycles>474</meta:editing-cycles>
    <meta:editing-duration>P1DT5H23M58S</meta:editing-duration>
    <meta:document-statistic meta:table-count="0" meta:image-count="1" meta:object-count="0" meta:page-count="1" meta:paragraph-count="16" meta:word-count="211" meta:character-count="1529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