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be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1" fo:font-size="12pt" fo:language="pt" fo:country="BR" fo:font-weight="normal" officeooo:rsid="01767153" officeooo:paragraph-rsid="0047cf7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0033b" officeooo:paragraph-rsid="0050033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72006"/>
    </style:style>
    <style:style style:name="T5" style:family="text">
      <style:text-properties officeooo:rsid="017b5de3"/>
    </style:style>
    <style:style style:name="T6" style:family="text">
      <style:text-properties officeooo:rsid="00487782"/>
    </style:style>
    <style:style style:name="T7" style:family="text">
      <style:text-properties officeooo:rsid="0048b877"/>
    </style:style>
    <style:style style:name="T8" style:family="text">
      <style:text-properties officeooo:rsid="004b979d"/>
    </style:style>
    <style:style style:name="T9" style:family="text">
      <style:text-properties officeooo:rsid="004f25b5"/>
    </style:style>
    <style:style style:name="T10" style:family="text">
      <style:text-properties officeooo:rsid="005003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0">3651</text:span>/20<text:span text:style-name="T4">22</text:span></text:p>
      <text:list xml:id="list4039383836516594022" text:style-name="L1">
        <text:list-header>
          <text:p text:style-name="P14"><text:span text:style-name="T5">Revitalização</text:span> na pintura d<text:span text:style-name="T6">o</text:span> eixo central <text:span text:style-name="T7">da pista</text:span> em toda <text:span text:style-name="T8">a</text:span> extensão da Rua <text:span text:style-name="T9">João Antônio da Silveira</text:span>, no Bairro <text:span text:style-name="T9">Centro</text:span>.</text:p>
        </text:list-header>
      </text:list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o eixo central da pista em toda a extensão da Rua João Antônio da Silveira, no Bairro Centro.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9">27 de outubro de 2022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73" meta:character-count="1050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