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90e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d7c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535153"/>
    </style:style>
    <style:style style:name="T7" style:family="text">
      <style:text-properties officeooo:rsid="00590e65" style:font-name-complex="Arial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3bb544" style:font-name-complex="Arial"/>
    </style:style>
    <style:style style:name="T10" style:family="text">
      <style:text-properties officeooo:rsid="005a7ec1" style:font-name-complex="Arial"/>
    </style:style>
    <style:style style:name="T11" style:family="text">
      <style:text-properties officeooo:rsid="005c58cd" style:font-name-complex="Arial"/>
    </style:style>
    <style:style style:name="T12" style:family="text">
      <style:text-properties officeooo:rsid="005d7c13" style:font-name-complex="Arial"/>
    </style:style>
    <style:style style:name="T13" style:family="text">
      <style:text-properties officeooo:rsid="005c58cd"/>
    </style:style>
    <style:style style:name="T14" style:family="text">
      <style:text-properties officeooo:rsid="005d7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659</text:span>/20<text:span text:style-name="T4">22</text:span></text:p>
      <text:p text:style-name="P8"><text:span text:style-name="T13">Vistoria e c</text:span>onserto de buraco<text:span text:style-name="T5"> na calçada da Rua Pedro Américo, em frente ao nº 351, no Bairro 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12">Vistoria e conserto de buraco na calçada da Rua Pedro Américo, em frente ao nº 351, no Bairro São Jorge</text:span><text:span text:style-name="T9">, </text:span><text:span text:style-name="T7">que</text:span><text:span text:style-name="T10"> acabou cedendo com o restante da via pública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5"/>
      <text:p text:style-name="P9">Novo Hamburgo, <text:span text:style-name="T6">27 de outubro </text:span>de 20<text:span text:style-name="T4">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4"/>
      <text:p text:style-name="P6"/>
      <text:p text:style-name="P6"/>
      <text:p text:style-name="P7">Obs.: Redação conforme original do autor.</text:p>
      <text:p text:style-name="P7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80" meta:character-count="1070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lista%20pedidos/pedidos%202019/PROTOCOLAR/PROTOCOLAR/tmp/.broffice.org/3/user/template/modelo-2012.ott" meta:date="2014-03-06T13:16:53"/>
  </office:meta>
</office:document-meta>
</file>