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86bcf" officeooo:paragraph-rsid="00586bc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5b8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737061" officeooo:paragraph-rsid="007aae0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aae0b" officeooo:paragraph-rsid="007e6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29774"/>
    </style:style>
    <style:style style:name="T5" style:family="text">
      <style:text-properties officeooo:rsid="003306c7"/>
    </style:style>
    <style:style style:name="T6" style:family="text">
      <style:text-properties officeooo:rsid="00755dfd"/>
    </style:style>
    <style:style style:name="T7" style:family="text">
      <style:text-properties officeooo:rsid="007aae0b"/>
    </style:style>
    <style:style style:name="T8" style:family="text">
      <style:text-properties officeooo:rsid="007ca769"/>
    </style:style>
    <style:style style:name="T9" style:family="text">
      <style:text-properties officeooo:rsid="007e6d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9">3660</text:span>/20<text:span text:style-name="T5">22</text:span></text:p>
      <text:p text:style-name="P14">Reiteração do Pedido de Providências nº <text:span text:style-name="T7">3334</text:span>/2022, que solicita <text:span text:style-name="T9">estudo de viabilidade para melhorias no campo de futebol situado na Rua Ângelo de Oliveira, no Bairro Santo Afonso.</text:span></text:p>
      <text:p text:style-name="P11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Estudo de viabilidade para melhorias no campo de futebol situado na Rua Ângelo de Oliveira, no Bairro Santo Afonso, <text:span text:style-name="T8">a fim de que seja recolocado o cercamento no campo de futebol e melhorada a iluminação no referido local, tendo em vista que até o momento houve somente resposta em relação à recolocação de areia. (</text:span>Reiteração do Pedido de Providências nº 3334/2022<text:span text:style-name="T9">)</text:span></text:p>
      <text:p text:style-name="P12"><text:span text:style-name="T4"><text:tab/><text:tab/>Na </text:span>certeza de contar com vossa especial atenção, desde já, afirmo nesta oportunidade meus protestos de elevada estima e consideração.</text:p>
      <text:p text:style-name="P13"/>
      <text:p text:style-name="P9">Novo Hamburgo, <text:span text:style-name="T6">27 de outubro de 2022.</text:span></text:p>
      <text:p text:style-name="P9"/>
      <text:p text:style-name="P10">Vereador <text:span text:style-name="T3">Inspetor Luz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7">Obs.: Redação conforme o original do autor.</text:p>
      <text:p text:style-name="P17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21" meta:character-count="1358" meta:non-whitespace-character-count="11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PROTOCOLAR/PROTOCOLAR/PROTOCOLAR/PROTOCOLAR/PROTOCOLAR/tmp/.broffice.org/3/user/template/modelo-2012.ott" meta:date="2014-03-06T13:16:53"/>
  </office:meta>
</office:document-meta>
</file>