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165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419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741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75f6b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90ad" officeooo:paragraph-rsid="00769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be3eb"/>
    </style:style>
    <style:style style:name="T6" style:family="text">
      <style:text-properties officeooo:rsid="003306c7"/>
    </style:style>
    <style:style style:name="T7" style:family="text">
      <style:text-properties officeooo:rsid="0062b9ee"/>
    </style:style>
    <style:style style:name="T8" style:family="text">
      <style:text-properties officeooo:rsid="0073448d"/>
    </style:style>
    <style:style style:name="T9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769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3661</text:span>/20<text:span text:style-name="T6">22</text:span></text:p>
      <text:p text:style-name="P15"><text:span text:style-name="T3">C</text:span>apina e limpeza junto <text:span text:style-name="T5">ao meio-fio em toda a extensão da</text:span> <text:span text:style-name="T7">Rua João Antônio da Silveira, no Bairro Centro.</text:span>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apina e limpeza junto ao meio-fio em toda a extensão da Rua João Antônio da Silveira, no Bairro Centro.</text:p>
      <text:p text:style-name="P13"><text:span text:style-name="T9"><text:tab/><text:tab/>Na </text:span><text:span text:style-name="T10">certeza de contar com vossa especial atenção, desde já, afirmo nesta oportunidade meus protestos de elevada estima e consideração.</text:span></text:p>
      <text:p text:style-name="P14"/>
      <text:p text:style-name="P13"><text:span text:style-name="T10"><text:s text:c="23"/></text:span>Novo Hamburgo, <text:span text:style-name="T8">27 de outubro de 2022.</text:span></text:p>
      <text:p text:style-name="P10"/>
      <text:p text:style-name="P11">Vereador <text:span text:style-name="T4">Inspetor Luz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Obs.: Redação conforme o original do autor.</text:p>
      <text:p text:style-name="P8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0" meta:character-count="104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