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1a0d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ab000" officeooo:paragraph-rsid="002253c6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1c7fb4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75e74"/>
    </style:style>
    <style:style style:name="T5" style:family="text">
      <style:text-properties officeooo:rsid="00194264"/>
    </style:style>
    <style:style style:name="T6" style:family="text">
      <style:text-properties officeooo:rsid="001c7fb4"/>
    </style:style>
    <style:style style:name="T7" style:family="text">
      <style:text-properties officeooo:rsid="00211a0d"/>
    </style:style>
    <style:style style:name="T8" style:family="text">
      <style:text-properties officeooo:rsid="002253c6"/>
    </style:style>
    <style:style style:name="T9" style:family="text">
      <style:text-properties officeooo:rsid="0025c5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9">3662</text:span>/20<text:span text:style-name="T8">22</text:span></text:p>
      <text:p text:style-name="P15"><text:span text:style-name="T5">E</text:span>studo de viabilidade para colocação de <text:span text:style-name="T6"><text:s/>sinalização de trânsito eficaz e/ou redutor de velocidade</text:span> na <text:span text:style-name="T4">Rua Gomes Jardim, nas proximidades com a esquina da Rua Silveira Martins, no </text:span>Bairro C<text:span text:style-name="T8">entro</text:span>. </text:p>
      <text:p text:style-name="P12">Solicita-se, após os trâmites regimentais, <text:span text:style-name="T7">que seja enviada</text:span> cópia da presente proposição ao Poder Executivo, para que realize as seguintes providências:</text:p>
      <text:p text:style-name="P13"><text:span text:style-name="T5">E</text:span>studo de viabilidade para colocação de <text:span text:style-name="T6">sinalização de trânsito eficaz e/ou redutor de velocidade</text:span> na <text:span text:style-name="T9">Rua Gomes Jardim, nas proximidades com a esquina da Rua Silveira Martins, no B</text:span>airro C<text:span text:style-name="T8">entro, pois o local </text:span>possu<text:span text:style-name="T8">i</text:span> intenso fluxo de veículos, motos <text:span text:style-name="T8">e</text:span> caminhões. Sua <text:span text:style-name="T8">inclinação</text:span> também proporciona a alta velocidade, sendo muitas vezes utilizada como “pista de corrida” por motoristas imprudentes. <text:span text:style-name="T8">Ressalto que nesta esquina já ocorreu inúmeros acidentes. </text:span>Todos esses fatores fazem com que essa medida seja imprescindível para o bem comum da população. </text:p>
      <text:p text:style-name="P14">Diante do exposto, <text:span text:style-name="T1">solicito providências com urgência.</text:span></text:p>
      <text:p text:style-name="P11">Novo Hamburgo, <text:span text:style-name="T5">27 de outubro</text:span> de 20<text:span text:style-name="T8">22</text:span>.</text:p>
      <text:p text:style-name="P17">Vereador <text:span text:style-name="T8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6">/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1a0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0-27T16:45:54.034878634</dc:date>
    <meta:printed-by>Simone Oliveira</meta:printed-by>
    <meta:print-date>2013-08-12T16:59:07</meta:print-date>
    <dc:language>pt-BR</dc:language>
    <meta:editing-cycles>99</meta:editing-cycles>
    <meta:editing-duration>PT5H45M22S</meta:editing-duration>
    <dc:creator>Jean Klauck</dc:creator>
    <meta:document-statistic meta:table-count="0" meta:image-count="2" meta:object-count="0" meta:page-count="1" meta:paragraph-count="20" meta:word-count="279" meta:character-count="1738" meta:non-whitespace-character-count="14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AppData/Local/Microsoft/Windows/AppData/Local/Microsoft/Windows/usr/lib/openoffice/share/template/pt-BR/CMNH/timbre-doc-vazio.odt" meta:date="2010-09-01T14:48:09"/>
  </office:meta>
</office:document-meta>
</file>